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86cm" fo:break-before="auto" style:use-optimal-row-height="false"/>
    </style:style>
    <style:style style:name="ro9" style:family="table-row">
      <style:table-row-properties style:row-height="0.63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84" style:family="table-cell" style:parent-style-name="Default" style:data-style-name="N4">
      <style:table-cell-properties fo:background-color="transparent" fo:border="0.06pt solid #000000" fo:padding="0.071c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82"/>
          <table:table-cell table:style-name="ce6" office:value-type="string" calcext:value-type="string">
            <text:p>III° TRIMESTRE 2022</text:p>
          </table:table-cell>
          <table:table-cell table:style-name="ce6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Luglio</text:p>
          </table:table-cell>
          <table:table-cell table:style-name="ce84" office:value-type="float" office:value="7312.2" calcext:value-type="float">
            <text:p>7.312,20</text:p>
          </table:table-cell>
          <table:table-cell table:style-name="ce90" office:value-type="float" office:value="2272.9" calcext:value-type="float">
            <text:p>2.272,90</text:p>
          </table:table-cell>
          <table:table-cell table:style-name="ce90" office:value-type="float" office:value="632.76" calcext:value-type="float">
            <text:p>632,76</text:p>
          </table:table-cell>
          <table:table-cell table:style-name="ce93" table:formula="of:=+[.C9]+[.D9]+[.E9]" office:value-type="float" office:value="10217.86" calcext:value-type="float">
            <text:p>10.217,86</text:p>
          </table:table-cell>
          <table:table-cell table:style-name="ce50" office:value-type="float" office:value="-143.28" calcext:value-type="float">
            <text:p>-143,28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Luglio</text:span></text:p>
          </table:table-cell>
          <table:covered-table-cell table:style-name="ce9"/>
          <table:table-cell table:style-name="ce20" table:formula="of:=SUM([.C9:.C9])" office:value-type="float" office:value="7312.2" calcext:value-type="float">
            <text:p>7.312,20</text:p>
          </table:table-cell>
          <table:table-cell table:style-name="ce20" table:formula="of:=SUM([.D9:.D9])" office:value-type="float" office:value="2272.9" calcext:value-type="float">
            <text:p>2.272,90</text:p>
          </table:table-cell>
          <table:table-cell table:style-name="ce20" table:formula="of:=SUM([.E9:.E9])" office:value-type="float" office:value="632.76" calcext:value-type="float">
            <text:p>632,76</text:p>
          </table:table-cell>
          <table:table-cell table:style-name="ce20" table:formula="of:=SUM([.F9:.F9])" office:value-type="float" office:value="10217.86" calcext:value-type="float">
            <text:p>10.217,86</text:p>
          </table:table-cell>
          <table:table-cell table:style-name="ce51" table:formula="of:=SUM([.G9:.G9])" office:value-type="float" office:value="-143.28" calcext:value-type="float">
            <text:p>-143,28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gosto</text:p>
          </table:table-cell>
          <table:table-cell table:style-name="ce84" office:value-type="float" office:value="7300.96" calcext:value-type="float">
            <text:p>7.300,96</text:p>
          </table:table-cell>
          <table:table-cell table:style-name="ce90" office:value-type="float" office:value="2272.9" calcext:value-type="float">
            <text:p>2.272,90</text:p>
          </table:table-cell>
          <table:table-cell table:style-name="ce90" office:value-type="float" office:value="632.76" calcext:value-type="float">
            <text:p>632,76</text:p>
          </table:table-cell>
          <table:table-cell table:style-name="ce93" table:formula="of:=+[.C12]+[.D12]+[.E12]" office:value-type="float" office:value="10206.62" calcext:value-type="float">
            <text:p>10.206,62</text:p>
          </table:table-cell>
          <table:table-cell table:style-name="ce90" office:value-type="float" office:value="-143.32" calcext:value-type="float">
            <text:p>-143,32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Totale mese di Agosto</text:p>
          </table:table-cell>
          <table:covered-table-cell table:style-name="ce9"/>
          <table:table-cell table:style-name="ce20" table:formula="of:=SUM([.C12:.C12])" office:value-type="float" office:value="7300.96" calcext:value-type="float">
            <text:p>7.300,96</text:p>
          </table:table-cell>
          <table:table-cell table:style-name="ce20" table:formula="of:=SUM([.D12:.D12])" office:value-type="float" office:value="2272.9" calcext:value-type="float">
            <text:p>2.272,90</text:p>
          </table:table-cell>
          <table:table-cell table:style-name="ce20" table:formula="of:=SUM([.E12:.E12])" office:value-type="float" office:value="632.76" calcext:value-type="float">
            <text:p>632,76</text:p>
          </table:table-cell>
          <table:table-cell table:style-name="ce20" table:formula="of:=SUM([.F12:.F12])" office:value-type="float" office:value="10206.62" calcext:value-type="float">
            <text:p>10.206,62</text:p>
          </table:table-cell>
          <table:table-cell table:style-name="ce20" table:formula="of:=SUM([.G12:.G12])" office:value-type="float" office:value="-143.32" calcext:value-type="float">
            <text:p>-143,32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39"/>
          <table:table-cell table:number-columns-repeated="1016"/>
        </table:table-row>
        <table:table-row table:style-name="ro9">
          <table:table-cell table:style-name="ce13" office:value-type="string" calcext:value-type="string">
            <text:p>D</text:p>
          </table:table-cell>
          <table:table-cell table:style-name="ce9" office:value-type="string" calcext:value-type="string">
            <text:p>Settembre</text:p>
          </table:table-cell>
          <table:table-cell table:style-name="ce33" office:value-type="float" office:value="7301" calcext:value-type="float">
            <text:p>7.301,00</text:p>
          </table:table-cell>
          <table:table-cell table:style-name="ce33" office:value-type="float" office:value="2272.9" calcext:value-type="float">
            <text:p>2.272,90</text:p>
          </table:table-cell>
          <table:table-cell table:style-name="ce33" office:value-type="float" office:value="632.76" calcext:value-type="float">
            <text:p>632,76</text:p>
          </table:table-cell>
          <table:table-cell table:style-name="ce93" table:formula="of:=+[.C15]+[.D15]+[.E15]" office:value-type="float" office:value="10206.66" calcext:value-type="float">
            <text:p>10.206,66</text:p>
          </table:table-cell>
          <table:table-cell table:style-name="ce33" office:value-type="float" office:value="-143.28" calcext:value-type="float">
            <text:p>-143,28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Settembre</text:p>
          </table:table-cell>
          <table:covered-table-cell table:style-name="ce9"/>
          <table:table-cell table:style-name="ce20" table:formula="of:=SUM([.C15:.C15])" office:value-type="float" office:value="7301" calcext:value-type="float">
            <text:p>7.301,00</text:p>
          </table:table-cell>
          <table:table-cell table:style-name="ce20" table:formula="of:=SUM([.D15:.D15])" office:value-type="float" office:value="2272.9" calcext:value-type="float">
            <text:p>2.272,90</text:p>
          </table:table-cell>
          <table:table-cell table:style-name="ce20" table:formula="of:=SUM([.E15:.E15])" office:value-type="float" office:value="632.76" calcext:value-type="float">
            <text:p>632,76</text:p>
          </table:table-cell>
          <table:table-cell table:style-name="ce20" table:formula="of:=SUM([.F15:.F15])" office:value-type="float" office:value="10206.66" calcext:value-type="float">
            <text:p>10.206,66</text:p>
          </table:table-cell>
          <table:table-cell table:style-name="ce20" table:formula="of:=SUM([.G15:.G15])" office:value-type="float" office:value="-143.28" calcext:value-type="float">
            <text:p>-143,28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6]" office:value-type="float" office:value="21914.16" calcext:value-type="float">
            <text:p>21.914,16</text:p>
          </table:table-cell>
          <table:table-cell table:style-name="ce34" table:formula="of:=[.D10]+[.D13]+[.D16]" office:value-type="float" office:value="6818.7" calcext:value-type="float">
            <text:p>6.818,70</text:p>
          </table:table-cell>
          <table:table-cell table:style-name="ce34" table:formula="of:=[.E10]+[.E13]+[.E16]" office:value-type="float" office:value="1898.28" calcext:value-type="float">
            <text:p>1.898,28</text:p>
          </table:table-cell>
          <table:table-cell table:style-name="ce34" table:formula="of:=[.F10]+[.F13]+[.F16]" office:value-type="float" office:value="30631.14" calcext:value-type="float">
            <text:p>30.631,14</text:p>
          </table:table-cell>
          <table:table-cell table:style-name="ce34" table:formula="of:=+[.G10]+[.G13]+[.G16]" office:value-type="float" office:value="-429.88" calcext:value-type="float">
            <text:p>-429,88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4:52:27.2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2-11-10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2-11-10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2-11-10T15:09:03.831000000</dc:date>
    <meta:print-date>2022-07-27T14:39:28.870000000</meta:print-date>
    <meta:generator>LibreOffice/6.4.6.2$Windows_X86_64 LibreOffice_project/0ce51a4fd21bff07a5c061082cc82c5ed232f115</meta:generator>
    <meta:editing-duration>PT16H21M22S</meta:editing-duration>
    <meta:editing-cycles>117</meta:editing-cycles>
    <meta:document-statistic meta:table-count="1" meta:cell-count="55" meta:object-count="0"/>
  </office:meta>
</office:document-meta>
</file>