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71mm"/>
    </style:style>
    <style:style style:name="ce84" style:family="table-cell" style:parent-style-name="Default" style:data-style-name="N4">
      <style:table-cell-properties fo:background-color="transparent" fo:border="0.06pt solid #000000" fo:padding="0.71mm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padding="0.71mm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82"/>
          <table:table-cell table:style-name="ce6" office:value-type="string" calcext:value-type="string">
            <text:p>II° TRIMESTRE 2022</text:p>
          </table:table-cell>
          <table:table-cell table:style-name="ce6" table:number-columns-repeated="3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.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Aprile</text:p>
          </table:table-cell>
          <table:table-cell table:style-name="ce84" office:value-type="float" office:value="3788.23" calcext:value-type="float">
            <text:p>3.788,23</text:p>
          </table:table-cell>
          <table:table-cell table:style-name="ce90" office:value-type="float" office:value="1181.11" calcext:value-type="float">
            <text:p>1.181,11</text:p>
          </table:table-cell>
          <table:table-cell table:style-name="ce90" office:value-type="float" office:value="328.78" calcext:value-type="float">
            <text:p>328,78</text:p>
          </table:table-cell>
          <table:table-cell table:style-name="ce93" table:formula="of:=+[.C9]+[.D9]+[.E9]" office:value-type="float" office:value="5298.12" calcext:value-type="float">
            <text:p>5.298,12</text:p>
          </table:table-cell>
          <table:table-cell table:style-name="ce50" office:value-type="float" office:value="74.52" calcext:value-type="float">
            <text:p>74,52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Totale mese di<text:span text:style-name="T1"> Aprile</text:span></text:p>
          </table:table-cell>
          <table:covered-table-cell table:style-name="ce9"/>
          <table:table-cell table:style-name="ce20" table:formula="of:=SUM([.C9:.C9])" office:value-type="float" office:value="3788.23" calcext:value-type="float">
            <text:p>3.788,23</text:p>
          </table:table-cell>
          <table:table-cell table:style-name="ce20" table:formula="of:=SUM([.D9:.D9])" office:value-type="float" office:value="1181.11" calcext:value-type="float">
            <text:p>1.181,11</text:p>
          </table:table-cell>
          <table:table-cell table:style-name="ce20" table:formula="of:=SUM([.E9:.E9])" office:value-type="float" office:value="328.78" calcext:value-type="float">
            <text:p>328,78</text:p>
          </table:table-cell>
          <table:table-cell table:style-name="ce20" table:formula="of:=SUM([.F9:.F9])" office:value-type="float" office:value="5298.12" calcext:value-type="float">
            <text:p>5.298,12</text:p>
          </table:table-cell>
          <table:table-cell table:style-name="ce51" table:formula="of:=SUM([.G9:.G9])" office:value-type="float" office:value="74.52" calcext:value-type="float">
            <text:p>74,52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Maggio</text:p>
          </table:table-cell>
          <table:table-cell table:style-name="ce84" office:value-type="float" office:value="7481.43" calcext:value-type="float">
            <text:p>7.481,43</text:p>
          </table:table-cell>
          <table:table-cell table:style-name="ce90" office:value-type="float" office:value="2133.93" calcext:value-type="float">
            <text:p>2.133,93</text:p>
          </table:table-cell>
          <table:table-cell table:style-name="ce90" office:value-type="float" office:value="642.26" calcext:value-type="float">
            <text:p>642,26</text:p>
          </table:table-cell>
          <table:table-cell table:style-name="ce93" table:formula="of:=+[.C12]+[.D12]+[.E12]" office:value-type="float" office:value="10257.62" calcext:value-type="float">
            <text:p>10.257,62</text:p>
          </table:table-cell>
          <table:table-cell table:style-name="ce90" office:value-type="float" office:value="74.52" calcext:value-type="float">
            <text:p>74,52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Totale mese di Maggio</text:p>
          </table:table-cell>
          <table:covered-table-cell table:style-name="ce9"/>
          <table:table-cell table:style-name="ce20" table:formula="of:=SUM([.C12:.C12])" office:value-type="float" office:value="7481.43" calcext:value-type="float">
            <text:p>7.481,43</text:p>
          </table:table-cell>
          <table:table-cell table:style-name="ce20" table:formula="of:=SUM([.D12:.D12])" office:value-type="float" office:value="2133.93" calcext:value-type="float">
            <text:p>2.133,93</text:p>
          </table:table-cell>
          <table:table-cell table:style-name="ce20" table:formula="of:=SUM([.E12:.E12])" office:value-type="float" office:value="642.26" calcext:value-type="float">
            <text:p>642,26</text:p>
          </table:table-cell>
          <table:table-cell table:style-name="ce20" table:formula="of:=SUM([.F12:.F12])" office:value-type="float" office:value="10257.62" calcext:value-type="float">
            <text:p>10.257,62</text:p>
          </table:table-cell>
          <table:table-cell table:style-name="ce20" table:formula="of:=SUM([.G12:.G12])" office:value-type="float" office:value="74.52" calcext:value-type="float">
            <text:p>74,52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3"/>
          <table:table-cell table:style-name="ce94"/>
          <table:table-cell table:style-name="ce98"/>
          <table:table-cell table:style-name="ce39"/>
          <table:table-cell table:number-columns-repeated="1016"/>
        </table:table-row>
        <table:table-row table:style-name="ro9">
          <table:table-cell table:style-name="ce13" office:value-type="string" calcext:value-type="string">
            <text:p>D</text:p>
          </table:table-cell>
          <table:table-cell table:style-name="ce9" office:value-type="string" calcext:value-type="string">
            <text:p>Giugno</text:p>
          </table:table-cell>
          <table:table-cell table:style-name="ce33" office:value-type="float" office:value="4389.02" calcext:value-type="float">
            <text:p>4.389,02</text:p>
          </table:table-cell>
          <table:table-cell table:style-name="ce33" office:value-type="float" office:value="1181.1" calcext:value-type="float">
            <text:p>1.181,10</text:p>
          </table:table-cell>
          <table:table-cell table:style-name="ce33" office:value-type="float" office:value="328.78" calcext:value-type="float">
            <text:p>328,78</text:p>
          </table:table-cell>
          <table:table-cell table:style-name="ce93" table:formula="of:=+[.C15]+[.D15]+[.E15]" office:value-type="float" office:value="5898.9" calcext:value-type="float">
            <text:p>5.898,90</text:p>
          </table:table-cell>
          <table:table-cell table:style-name="ce33" office:value-type="float" office:value="74.54" calcext:value-type="float">
            <text:p>74,54</text:p>
          </table:table-cell>
          <table:table-cell table:style-name="ce39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Totale mese di Giugno</text:p>
          </table:table-cell>
          <table:covered-table-cell table:style-name="ce9"/>
          <table:table-cell table:style-name="ce20" table:formula="of:=SUM([.C15:.C15])" office:value-type="float" office:value="4389.02" calcext:value-type="float">
            <text:p>4.389,02</text:p>
          </table:table-cell>
          <table:table-cell table:style-name="ce20" table:formula="of:=SUM([.D15:.D15])" office:value-type="float" office:value="1181.1" calcext:value-type="float">
            <text:p>1.181,10</text:p>
          </table:table-cell>
          <table:table-cell table:style-name="ce20" table:formula="of:=SUM([.E15:.E15])" office:value-type="float" office:value="328.78" calcext:value-type="float">
            <text:p>328,78</text:p>
          </table:table-cell>
          <table:table-cell table:style-name="ce20" table:formula="of:=SUM([.F15:.F15])" office:value-type="float" office:value="5898.9" calcext:value-type="float">
            <text:p>5.898,90</text:p>
          </table:table-cell>
          <table:table-cell table:style-name="ce20" table:formula="of:=SUM([.G15:.G15])" office:value-type="float" office:value="74.54" calcext:value-type="float">
            <text:p>74,54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34" table:formula="of:=[.C10]+[.C13]+[.C16]" office:value-type="float" office:value="15658.68" calcext:value-type="float">
            <text:p>15.658,68</text:p>
          </table:table-cell>
          <table:table-cell table:style-name="ce34" table:formula="of:=[.D10]+[.D13]+[.D16]" office:value-type="float" office:value="4496.14" calcext:value-type="float">
            <text:p>4.496,14</text:p>
          </table:table-cell>
          <table:table-cell table:style-name="ce34" table:formula="of:=[.E10]+[.E13]+[.E16]" office:value-type="float" office:value="1299.82" calcext:value-type="float">
            <text:p>1.299,82</text:p>
          </table:table-cell>
          <table:table-cell table:style-name="ce34" table:formula="of:=[.F10]+[.F13]+[.F16]" office:value-type="float" office:value="21454.64" calcext:value-type="float">
            <text:p>21.454,64</text:p>
          </table:table-cell>
          <table:table-cell table:style-name="ce34" table:formula="of:=+[.G10]+[.G13]+[.G16]" office:value-type="float" office:value="223.58" calcext:value-type="float">
            <text:p>223,58</text:p>
          </table:table-cell>
          <table:table-cell table:style-name="ce3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39" table:number-columns-repeated="2"/>
          <table:table-cell/>
          <table:table-cell table:style-name="ce39" table:number-columns-repeated="2"/>
          <table:table-cell table:style-name="ce6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0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 style:data-style-name="N2" text:time-value="14:30:43.6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finanziarie e programmazione economica</text:span></text:p>
        </style:region-left>
        <style:region-right>
          <text:p><text:span text:style-name="MT1"><text:date style:data-style-name="N2" text:date-value="2022-07-27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2-07-27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22-07-27T14:39:21.116000000</dc:date>
    <meta:print-date>2022-07-27T14:39:28.870000000</meta:print-date>
    <meta:generator>LibreOffice/6.2.7.1$Windows_X86_64 LibreOffice_project/23edc44b61b830b7d749943e020e96f5a7df63bf</meta:generator>
    <meta:editing-duration>PT16H15M32S</meta:editing-duration>
    <meta:editing-cycles>116</meta:editing-cycles>
    <meta:document-statistic meta:table-count="1" meta:cell-count="55" meta:object-count="0"/>
  </office:meta>
</office:document-meta>
</file>