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4.754cm"/>
    </style:style>
    <style:style style:name="co7" style:family="table-column">
      <style:table-column-properties fo:break-before="auto" style:column-width="4.561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0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6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86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594cm" fo:break-before="auto" style:use-optimal-row-height="false"/>
    </style:style>
    <style:style style:name="ro10" style:family="table-row">
      <style:table-row-properties style:row-height="0.633cm" fo:break-before="auto" style:use-optimal-row-height="false"/>
    </style:style>
    <style:style style:name="ro11" style:family="table-row">
      <style:table-row-properties style:row-height="0.422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bottom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none" style:rotation-align="none" fo:border-top="0.06pt solid #000000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15" style:family="table-cell" style:parent-style-name="Default">
      <style:table-cell-properties fo:background-color="#cccccc"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071cm"/>
    </style:style>
    <style:style style:name="ce3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5f_Costi_20_3_20_trim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5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14">
      <style:table-cell-properties fo:padding="0.071cm"/>
    </style:style>
    <style:style style:name="ce4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Normale_5f_Costi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e_5f_Costi_20_3_20_trim" style:data-style-name="N4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none" style:direction="ltr" fo:padding="0.071cm" fo:border-right="0.51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Normale_5f_Costi_5f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8" table:default-cell-style-name="ce7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 17 COMMA 2 D.Lgs. <text:s/>N. 33 del 14/03/2013 Dati relativi al costo complessivo del personale non a tempo indeterminato</text:p>
          </table:table-cell>
          <table:covered-table-cell table:number-columns-repeated="6" table:style-name="ce6"/>
          <table:table-cell table:style-name="ce6"/>
          <table:table-cell table:style-name="ce99" table:number-columns-repeated="2"/>
          <table:table-cell table:style-name="ce100" table:number-columns-repeated="1014"/>
        </table:table-row>
        <table:table-row table:style-name="ro1">
          <table:table-cell table:style-name="ce68"/>
          <table:table-cell table:style-name="ce78"/>
          <table:table-cell table:style-name="ce81"/>
          <table:table-cell table:style-name="ce88" table:number-columns-repeated="2"/>
          <table:table-cell table:style-name="ce83" table:number-columns-repeated="5"/>
          <table:table-cell table:number-columns-repeated="1014"/>
        </table:table-row>
        <table:table-row table:style-name="ro1">
          <table:table-cell table:style-name="ce69" table:number-columns-repeated="8"/>
          <table:table-cell table:style-name="ce83" table:number-columns-repeated="2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6"/>
          <table:table-cell table:style-name="ce83" table:number-columns-repeated="3"/>
          <table:table-cell table:number-columns-repeated="1014"/>
        </table:table-row>
        <table:table-row table:style-name="ro2">
          <table:table-cell table:style-name="ce6" table:number-columns-repeated="7"/>
          <table:table-cell table:style-name="ce83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7" table:number-rows-spanned="1">
            <text:p>III° TRIMESTRE 2023</text:p>
          </table:table-cell>
          <table:covered-table-cell table:style-name="ce6"/>
          <table:covered-table-cell table:style-name="ce28"/>
          <table:covered-table-cell table:number-columns-repeated="4" table:style-name="ce6"/>
          <table:table-cell table:style-name="ce8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3" table:number-columns-repeated="3"/>
          <table:table-cell/>
          <table:table-cell table:style-name="ce83" table:number-columns-repeated="4"/>
          <table:table-cell table:number-columns-repeated="1014"/>
        </table:table-row>
        <table:table-row table:style-name="ro4">
          <table:table-cell table:style-name="ce73" office:value-type="string" calcext:value-type="string">
            <text:p>Categoria</text:p>
          </table:table-cell>
          <table:table-cell table:style-name="ce73" office:value-type="string" calcext:value-type="string">
            <text:p>Mese</text:p>
          </table:table-cell>
          <table:table-cell table:style-name="ce73" office:value-type="string" calcext:value-type="string">
            <text:p>Competenze Fisse </text:p>
          </table:table-cell>
          <table:table-cell table:style-name="ce89" office:value-type="string" calcext:value-type="string">
            <text:p>Oneri</text:p>
          </table:table-cell>
          <table:table-cell table:style-name="ce89" office:value-type="string" calcext:value-type="string">
            <text:p>IRAP</text:p>
          </table:table-cell>
          <table:table-cell table:style-name="ce73" office:value-type="string" calcext:value-type="string">
            <text:p>COSTO COMPLESSIVO</text:p>
          </table:table-cell>
          <table:table-cell table:style-name="ce95" office:value-type="string" calcext:value-type="string">
            <text:p>ABBATTIMENTO T.F.R.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Luglio</text:p>
          </table:table-cell>
          <table:table-cell table:style-name="ce30" office:value-type="float" office:value="3977.34" calcext:value-type="float">
            <text:p>3.977,34</text:p>
          </table:table-cell>
          <table:table-cell table:style-name="ce30" office:value-type="float" office:value="1239.51" calcext:value-type="float">
            <text:p>1.239,51</text:p>
          </table:table-cell>
          <table:table-cell table:style-name="ce30" office:value-type="float" office:value="344.24" calcext:value-type="float">
            <text:p>344,24</text:p>
          </table:table-cell>
          <table:table-cell table:style-name="ce44" table:formula="of:=+[.C9]+[.D9]+[.E9]" office:value-type="float" office:value="5561.09" calcext:value-type="float">
            <text:p>5.561,09</text:p>
          </table:table-cell>
          <table:table-cell table:style-name="ce48" office:value-type="float" office:value="-77.76" calcext:value-type="float">
            <text:p>-77,76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2" table:number-rows-spanned="1">
            <text:p>Totale mese di<text:span text:style-name="T1"> Luglio</text:span></text:p>
          </table:table-cell>
          <table:covered-table-cell table:style-name="ce12"/>
          <table:table-cell table:style-name="ce32" table:formula="of:=SUM([.C9:.C9])" office:value-type="float" office:value="3977.34" calcext:value-type="float">
            <text:p>3.977,34</text:p>
          </table:table-cell>
          <table:table-cell table:style-name="ce32" table:formula="of:=SUM([.D9:.D9])" office:value-type="float" office:value="1239.51" calcext:value-type="float">
            <text:p>1.239,51</text:p>
          </table:table-cell>
          <table:table-cell table:style-name="ce32" table:formula="of:=SUM([.E9:.E9])" office:value-type="float" office:value="344.24" calcext:value-type="float">
            <text:p>344,24</text:p>
          </table:table-cell>
          <table:table-cell table:style-name="ce32" table:formula="of:=SUM([.F9:.F9])" office:value-type="float" office:value="5561.09" calcext:value-type="float">
            <text:p>5.561,09</text:p>
          </table:table-cell>
          <table:table-cell table:style-name="ce32" table:formula="of:=SUM([.G9:.G9])" office:value-type="float" office:value="-77.76" calcext:value-type="float">
            <text:p>-77,76</text:p>
          </table:table-cell>
          <table:table-cell table:style-name="ce39"/>
          <table:table-cell table:number-columns-repeated="1016"/>
        </table:table-row>
        <table:table-row table:style-name="ro6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6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Agosto</text:p>
          </table:table-cell>
          <table:table-cell table:style-name="ce30" office:value-type="float" office:value="3972.14" calcext:value-type="float">
            <text:p>3.972,14</text:p>
          </table:table-cell>
          <table:table-cell table:style-name="ce30" office:value-type="float" office:value="1239.52" calcext:value-type="float">
            <text:p>1.239,52</text:p>
          </table:table-cell>
          <table:table-cell table:style-name="ce30" office:value-type="float" office:value="344.24" calcext:value-type="float">
            <text:p>344,24</text:p>
          </table:table-cell>
          <table:table-cell table:style-name="ce44" table:formula="of:=+[.C12]+[.D12]+[.E12]" office:value-type="float" office:value="5555.9" calcext:value-type="float">
            <text:p>5.555,90</text:p>
          </table:table-cell>
          <table:table-cell table:style-name="ce48" office:value-type="float" office:value="-77.76" calcext:value-type="float">
            <text:p>-77,76</text:p>
          </table:table-cell>
          <table:table-cell table:style-name="ce39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Totale mese di Agosto</text:p>
          </table:table-cell>
          <table:covered-table-cell table:style-name="ce12"/>
          <table:table-cell table:style-name="ce32" table:formula="of:=SUM([.C12:.C12])" office:value-type="float" office:value="3972.14" calcext:value-type="float">
            <text:p>3.972,14</text:p>
          </table:table-cell>
          <table:table-cell table:style-name="ce32" table:formula="of:=SUM([.D12:.D12])" office:value-type="float" office:value="1239.52" calcext:value-type="float">
            <text:p>1.239,52</text:p>
          </table:table-cell>
          <table:table-cell table:style-name="ce32" table:formula="of:=SUM([.E12:.E12])" office:value-type="float" office:value="344.24" calcext:value-type="float">
            <text:p>344,24</text:p>
          </table:table-cell>
          <table:table-cell table:style-name="ce32" table:formula="of:=SUM([.F12:.F12])" office:value-type="float" office:value="5555.9" calcext:value-type="float">
            <text:p>5.555,90</text:p>
          </table:table-cell>
          <table:table-cell table:style-name="ce32" table:formula="of:=SUM([.G12:.G12])" office:value-type="float" office:value="-77.76" calcext:value-type="float">
            <text:p>-77,76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7"/>
          <table:table-cell table:style-name="ce24"/>
          <table:table-cell table:style-name="ce36" table:number-columns-repeated="4"/>
          <table:table-cell table:style-name="ce53"/>
          <table:table-cell table:style-name="ce39"/>
          <table:table-cell table:number-columns-repeated="1016"/>
        </table:table-row>
        <table:table-row table:style-name="ro9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Settembre</text:p>
          </table:table-cell>
          <table:table-cell table:style-name="ce37" office:value-type="float" office:value="3972.14" calcext:value-type="float">
            <text:p>3.972,14</text:p>
          </table:table-cell>
          <table:table-cell table:style-name="ce37" office:value-type="float" office:value="1239.52" calcext:value-type="float">
            <text:p>1.239,52</text:p>
          </table:table-cell>
          <table:table-cell table:style-name="ce37" office:value-type="float" office:value="344.24" calcext:value-type="float">
            <text:p>344,24</text:p>
          </table:table-cell>
          <table:table-cell table:style-name="ce93" table:formula="of:=+[.C15]+[.D15]+[.E15]" office:value-type="float" office:value="5555.9" calcext:value-type="float">
            <text:p>5.555,90</text:p>
          </table:table-cell>
          <table:table-cell table:style-name="ce52" office:value-type="float" office:value="-77.76" calcext:value-type="float">
            <text:p>-77,76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2" table:number-rows-spanned="1">
            <text:p>Totale mese di Settembre</text:p>
          </table:table-cell>
          <table:covered-table-cell table:style-name="ce12"/>
          <table:table-cell table:style-name="ce20" table:formula="of:=SUM([.C15:.C15])" office:value-type="float" office:value="3972.14" calcext:value-type="float">
            <text:p>3.972,14</text:p>
          </table:table-cell>
          <table:table-cell table:style-name="ce20" table:formula="of:=SUM([.D15:.D15])" office:value-type="float" office:value="1239.52" calcext:value-type="float">
            <text:p>1.239,52</text:p>
          </table:table-cell>
          <table:table-cell table:style-name="ce20" table:formula="of:=SUM([.E15:.E15])" office:value-type="float" office:value="344.24" calcext:value-type="float">
            <text:p>344,24</text:p>
          </table:table-cell>
          <table:table-cell table:style-name="ce20" table:formula="of:=SUM([.F15:.F15])" office:value-type="float" office:value="5555.9" calcext:value-type="float">
            <text:p>5.555,90</text:p>
          </table:table-cell>
          <table:table-cell table:style-name="ce20" table:formula="of:=SUM([.G15:.G15])" office:value-type="float" office:value="-77.76" calcext:value-type="float">
            <text:p>-77,76</text:p>
          </table:table-cell>
          <table:table-cell table:style-name="ce39"/>
          <table:table-cell table:number-columns-repeated="1016"/>
        </table:table-row>
        <table:table-row table:style-name="ro11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3">
          <table:table-cell table:style-name="ce23" office:value-type="string" calcext:value-type="string" table:number-columns-spanned="2" table:number-rows-spanned="1">
            <text:p>Totale trimestre</text:p>
          </table:table-cell>
          <table:covered-table-cell table:style-name="ce15"/>
          <table:table-cell table:style-name="ce34" table:formula="of:=[.C10]+[.C13]+[.C16]" office:value-type="float" office:value="11921.62" calcext:value-type="float">
            <text:p>11.921,62</text:p>
          </table:table-cell>
          <table:table-cell table:style-name="ce34" table:formula="of:=[.D10]+[.D13]+[.D16]" office:value-type="float" office:value="3718.55" calcext:value-type="float">
            <text:p>3.718,55</text:p>
          </table:table-cell>
          <table:table-cell table:style-name="ce34" table:formula="of:=[.E10]+[.E13]+[.E16]" office:value-type="float" office:value="1032.72" calcext:value-type="float">
            <text:p>1.032,72</text:p>
          </table:table-cell>
          <table:table-cell table:style-name="ce34" table:formula="of:=[.F10]+[.F13]+[.F16]" office:value-type="float" office:value="16672.89" calcext:value-type="float">
            <text:p>16.672,89</text:p>
          </table:table-cell>
          <table:table-cell table:style-name="ce34" table:formula="of:=[.G10]+[.G13]+[.G16]" office:value-type="float" office:value="-233.28" calcext:value-type="float">
            <text:p>-233,28</text:p>
          </table:table-cell>
          <table:table-cell table:style-name="ce39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39" table:number-columns-repeated="2"/>
          <table:table-cell/>
          <table:table-cell table:style-name="ce39" table:number-columns-repeated="2"/>
          <table:table-cell table:style-name="ce68" table:number-columns-repeated="2"/>
          <table:table-cell table:number-columns-repeated="1014"/>
        </table:table-row>
        <table:table-row table:style-name="ro1" table:number-rows-repeated="1048512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3" table:number-rows-repeated="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Costi_5f_1" style:display-name="Normale_Costi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71cm"/>
      </style:header-style>
      <style:footer-style>
        <style:header-footer-properties fo:min-height="0.981cm" fo:margin-left="0cm" fo:margin-right="0cm" fo:margin-top="0.88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/00/0000</text:date>, <text:time style:data-style-name="N2" text:time-value="16:07:52.8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rvizio Paghe, contributi e monitoraggio della <text:s/>spesa del <text:s/>personale - Dipartimento Risorse umane e organizzazione</text:span></text:p>
        </style:region-left>
        <style:region-right>
          <text:p><text:span text:style-name="MT1"><text:date style:data-style-name="N2" text:date-value="2023-10-12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3-10-12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7" style:display-name="PageStyle_Costi 1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uto</meta:initial-creator>
    <meta:creation-date>2013-12-03T15:43:29</meta:creation-date>
    <dc:date>2023-10-12T16:34:22.411000000</dc:date>
    <meta:print-date>2023-04-27T15:26:07.853000000</meta:print-date>
    <meta:generator>LibreOffice/6.4.6.2$Windows_X86_64 LibreOffice_project/0ce51a4fd21bff07a5c061082cc82c5ed232f115</meta:generator>
    <meta:editing-duration>P6DT21H20M49S</meta:editing-duration>
    <meta:editing-cycles>129</meta:editing-cycles>
    <meta:document-statistic meta:table-count="1" meta:cell-count="55" meta:object-count="0"/>
  </office:meta>
</office:document-meta>
</file>