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633cm" fo:break-before="auto" style:use-optimal-row-height="false"/>
    </style:style>
    <style:style style:name="ro12" style:family="table-row">
      <style:table-row-properties style:row-height="0.42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84" style:family="table-cell" style:parent-style-name="Default" style:data-style-name="N4">
      <style:table-cell-properties fo:background-color="transparent" fo:border="0.06pt solid #000000" fo:padding="0.071c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114">
      <style:table-cell-properties fo:padding="0.071cm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° TRIMESTRE 2023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Gennaio</text:p>
          </table:table-cell>
          <table:table-cell table:style-name="ce84" office:value-type="float" office:value="3656.54" calcext:value-type="float">
            <text:p>3.656,54</text:p>
          </table:table-cell>
          <table:table-cell table:style-name="ce90" office:value-type="float" office:value="1138.04" calcext:value-type="float">
            <text:p>1.138,04</text:p>
          </table:table-cell>
          <table:table-cell table:style-name="ce90" office:value-type="float" office:value="316.88" calcext:value-type="float">
            <text:p>316,88</text:p>
          </table:table-cell>
          <table:table-cell table:style-name="ce93" table:formula="of:=+[.C9]+[.D9]+[.E9]" office:value-type="float" office:value="5111.46" calcext:value-type="float">
            <text:p>5.111,46</text:p>
          </table:table-cell>
          <table:table-cell table:style-name="ce50" office:value-type="float" office:value="-71.66" calcext:value-type="float">
            <text:p>-71,66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Gennaio</text:p>
          </table:table-cell>
          <table:table-cell table:style-name="ce84" office:value-type="float" office:value="6557.97" calcext:value-type="float">
            <text:p>6.557,97</text:p>
          </table:table-cell>
          <table:table-cell table:style-name="ce90" office:value-type="float" office:value="2011.32" calcext:value-type="float">
            <text:p>2.011,32</text:p>
          </table:table-cell>
          <table:table-cell table:style-name="ce90" office:value-type="float" office:value="567.33" calcext:value-type="float">
            <text:p>567,33</text:p>
          </table:table-cell>
          <table:table-cell table:style-name="ce93" table:formula="of:=+[.C10]+[.D10]+[.E10]" office:value-type="float" office:value="9136.62" calcext:value-type="float">
            <text:p>9.136,62</text:p>
          </table:table-cell>
          <table:table-cell table:style-name="ce50" office:value-type="float" office:value="-116.64" calcext:value-type="float">
            <text:p>-116,64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Gennaio</text:span></text:p>
          </table:table-cell>
          <table:covered-table-cell table:style-name="ce12"/>
          <table:table-cell table:style-name="ce20" table:formula="of:=SUM([.C9:.C10])" office:value-type="float" office:value="10214.51" calcext:value-type="float">
            <text:p>10.214,51</text:p>
          </table:table-cell>
          <table:table-cell table:style-name="ce20" table:formula="of:=SUM([.D9:.D10])" office:value-type="float" office:value="3149.36" calcext:value-type="float">
            <text:p>3.149,36</text:p>
          </table:table-cell>
          <table:table-cell table:style-name="ce20" table:formula="of:=SUM([.E9:.E10])" office:value-type="float" office:value="884.21" calcext:value-type="float">
            <text:p>884,21</text:p>
          </table:table-cell>
          <table:table-cell table:style-name="ce20" table:formula="of:=SUM([.F9:.F10])" office:value-type="float" office:value="14248.08" calcext:value-type="float">
            <text:p>14.248,08</text:p>
          </table:table-cell>
          <table:table-cell table:style-name="ce51" table:formula="of:=SUM([.G9:.G10])" office:value-type="float" office:value="-188.3" calcext:value-type="float">
            <text:p>-188,30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7"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Febbraio</text:p>
          </table:table-cell>
          <table:table-cell table:style-name="ce33" office:value-type="float" office:value="3656.9" calcext:value-type="float">
            <text:p>3.656,90</text:p>
          </table:table-cell>
          <table:table-cell table:style-name="ce33" office:value-type="float" office:value="1139.1" calcext:value-type="float">
            <text:p>1.139,10</text:p>
          </table:table-cell>
          <table:table-cell table:style-name="ce33" office:value-type="float" office:value="316.92" calcext:value-type="float">
            <text:p>316,92</text:p>
          </table:table-cell>
          <table:table-cell table:style-name="ce93" table:formula="of:=+[.C13]+[.D13]+[.E13]" office:value-type="float" office:value="5112.92" calcext:value-type="float">
            <text:p>5.112,92</text:p>
          </table:table-cell>
          <table:table-cell table:style-name="ce33" office:value-type="float" office:value="-71.68" calcext:value-type="float">
            <text:p>-71,68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Febbraio</text:p>
          </table:table-cell>
          <table:table-cell table:style-name="ce84" office:value-type="float" office:value="6003.85" calcext:value-type="float">
            <text:p>6.003,85</text:p>
          </table:table-cell>
          <table:table-cell table:style-name="ce90" office:value-type="float" office:value="1858.1" calcext:value-type="float">
            <text:p>1.858,10</text:p>
          </table:table-cell>
          <table:table-cell table:style-name="ce90" office:value-type="float" office:value="516.39" calcext:value-type="float">
            <text:p>516,39</text:p>
          </table:table-cell>
          <table:table-cell table:style-name="ce93" table:formula="of:=+[.C14]+[.D14]+[.E14]" office:value-type="float" office:value="8378.34" calcext:value-type="float">
            <text:p>8.378,34</text:p>
          </table:table-cell>
          <table:table-cell table:style-name="ce90" office:value-type="float" office:value="-116.64" calcext:value-type="float">
            <text:p>-116,64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Febbraio </text:p>
          </table:table-cell>
          <table:covered-table-cell table:style-name="ce12"/>
          <table:table-cell table:style-name="ce20" table:formula="of:=SUM([.C13:.C14])" office:value-type="float" office:value="9660.75" calcext:value-type="float">
            <text:p>9.660,75</text:p>
          </table:table-cell>
          <table:table-cell table:style-name="ce20" table:formula="of:=SUM([.D13:.D14])" office:value-type="float" office:value="2997.2" calcext:value-type="float">
            <text:p>2.997,20</text:p>
          </table:table-cell>
          <table:table-cell table:style-name="ce20" table:formula="of:=SUM([.E13:.E14])" office:value-type="float" office:value="833.31" calcext:value-type="float">
            <text:p>833,31</text:p>
          </table:table-cell>
          <table:table-cell table:style-name="ce20" table:formula="of:=SUM([.F13:.F14])" office:value-type="float" office:value="13491.26" calcext:value-type="float">
            <text:p>13.491,26</text:p>
          </table:table-cell>
          <table:table-cell table:style-name="ce51" table:formula="of:=SUM([.G13:.G14])" office:value-type="float" office:value="-188.32" calcext:value-type="float">
            <text:p>-188,32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C</text:p>
          </table:table-cell>
          <table:table-cell table:style-name="ce12" office:value-type="string" calcext:value-type="string">
            <text:p>Marzo</text:p>
          </table:table-cell>
          <table:table-cell table:style-name="ce33" office:value-type="float" office:value="3656.72" calcext:value-type="float">
            <text:p>3.656,72</text:p>
          </table:table-cell>
          <table:table-cell table:style-name="ce33" office:value-type="float" office:value="1139.02" calcext:value-type="float">
            <text:p>1.139,02</text:p>
          </table:table-cell>
          <table:table-cell table:style-name="ce33" office:value-type="float" office:value="316.92" calcext:value-type="float">
            <text:p>316,92</text:p>
          </table:table-cell>
          <table:table-cell table:style-name="ce93" table:formula="of:=+[.C17]+[.D17]+[.E17]" office:value-type="float" office:value="5112.66" calcext:value-type="float">
            <text:p>5.112,66</text:p>
          </table:table-cell>
          <table:table-cell table:style-name="ce93" office:value-type="float" office:value="-71.66" calcext:value-type="float">
            <text:p>-71,6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D</text:p>
          </table:table-cell>
          <table:table-cell table:style-name="ce12" office:value-type="string" calcext:value-type="string">
            <text:p>Marzo</text:p>
          </table:table-cell>
          <table:table-cell table:style-name="ce33" office:value-type="float" office:value="5979.71" calcext:value-type="float">
            <text:p>5.979,71</text:p>
          </table:table-cell>
          <table:table-cell table:style-name="ce33" office:value-type="float" office:value="1858.07" calcext:value-type="float">
            <text:p>1.858,07</text:p>
          </table:table-cell>
          <table:table-cell table:style-name="ce33" office:value-type="float" office:value="516.36" calcext:value-type="float">
            <text:p>516,36</text:p>
          </table:table-cell>
          <table:table-cell table:style-name="ce93" table:formula="of:=+[.C18]+[.D18]+[.E18]" office:value-type="float" office:value="8354.14" calcext:value-type="float">
            <text:p>8.354,14</text:p>
          </table:table-cell>
          <table:table-cell table:style-name="ce93" office:value-type="float" office:value="-116.64" calcext:value-type="float">
            <text:p>-116,64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Totale mese di Marzo </text:p>
          </table:table-cell>
          <table:covered-table-cell table:style-name="ce12"/>
          <table:table-cell table:style-name="ce20" table:formula="of:=SUM([.C17:.C18])" office:value-type="float" office:value="9636.43" calcext:value-type="float">
            <text:p>9.636,43</text:p>
          </table:table-cell>
          <table:table-cell table:style-name="ce20" table:formula="of:=SUM([.D17:.D18])" office:value-type="float" office:value="2997.09" calcext:value-type="float">
            <text:p>2.997,09</text:p>
          </table:table-cell>
          <table:table-cell table:style-name="ce20" table:formula="of:=SUM([.E17:.E18])" office:value-type="float" office:value="833.28" calcext:value-type="float">
            <text:p>833,28</text:p>
          </table:table-cell>
          <table:table-cell table:style-name="ce20" table:formula="of:=SUM([.F17:.F18])" office:value-type="float" office:value="13466.8" calcext:value-type="float">
            <text:p>13.466,80</text:p>
          </table:table-cell>
          <table:table-cell table:style-name="ce20" table:formula="of:=SUM([.G17:.G18])" office:value-type="float" office:value="-188.3" calcext:value-type="float">
            <text:p>-188,30</text:p>
          </table:table-cell>
          <table:table-cell table:style-name="ce49"/>
          <table:table-cell table:number-columns-repeated="1016"/>
        </table:table-row>
        <table:table-row table:style-name="ro12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4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44" table:formula="of:=[.C11]+[.C15]+[.C19]" office:value-type="float" office:value="29511.69" calcext:value-type="float">
            <text:p>29.511,69</text:p>
          </table:table-cell>
          <table:table-cell table:style-name="ce34" table:formula="of:=[.D11]+[.D15]+[.D19]" office:value-type="float" office:value="9143.65" calcext:value-type="float">
            <text:p>9.143,65</text:p>
          </table:table-cell>
          <table:table-cell table:style-name="ce34" table:formula="of:=[.E11]+[.E15]+[.E19]" office:value-type="float" office:value="2550.8" calcext:value-type="float">
            <text:p>2.550,80</text:p>
          </table:table-cell>
          <table:table-cell table:style-name="ce34" table:formula="of:=[.F11]+[.F15]+[.F19]" office:value-type="float" office:value="41206.14" calcext:value-type="float">
            <text:p>41.206,14</text:p>
          </table:table-cell>
          <table:table-cell table:style-name="ce34" table:formula="of:=[.G11]+[.G15]+[.G19]" office:value-type="float" office:value="-564.92" calcext:value-type="float">
            <text:p>-564,92</text:p>
          </table:table-cell>
          <table:table-cell table:style-name="ce4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49" table:number-columns-repeated="2"/>
          <table:table-cell/>
          <table:table-cell table:style-name="ce49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15:17:52.4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3-04-27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3-04-27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3-04-27T15:27:35.972000000</dc:date>
    <meta:print-date>2023-04-27T15:26:07.853000000</meta:print-date>
    <meta:generator>LibreOffice/6.4.6.2$Windows_X86_64 LibreOffice_project/0ce51a4fd21bff07a5c061082cc82c5ed232f115</meta:generator>
    <meta:editing-duration>P6DT20H57M59S</meta:editing-duration>
    <meta:editing-cycles>125</meta:editing-cycles>
    <meta:document-statistic meta:table-count="1" meta:cell-count="76" meta:object-count="0"/>
  </office:meta>
</office:document-meta>
</file>