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4.4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<text:span text:style-name="T1">Settore </text:span><text:span text:style-name="T2">Gestione economica e patrimoniale delle Infrastrutture</text:span> (Vice Direzione d’Area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ampari Carlo Adolfo</text:p>
          </table:table-cell>
          <table:table-cell table:style-name="ce12" office:value-type="string" calcext:value-type="string">
            <text:p>Settore Efficientamento energetico delle Infrastrutture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grammazione ed edilizia scolastica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45/2023 atti n. 2485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, rumore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Trasporti privati e turism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 e welfare metropolitano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ma Giovanni Roberto</text:p>
          </table:table-cell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/>
          <table:table-cell table:style-name="ce4" office:value-type="string" calcext:value-type="string">
            <text:p>D.S. n. 45/2023 atti n. 2485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Pianificazione e sviluppo economic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<text:s/>Idroscalo e marketing territoria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3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Controllo di regolarità contabile e Rendiconto 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rapani Patrizia</text:p>
          </table:table-cell>
          <table:table-cell table:style-name="ce12" office:value-type="string" calcext:value-type="string">
            <text:p>Settore Risorse idriche e attività estrattive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9"/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2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</meta:initial-creator>
    <meta:creation-date>2022-11-02T10:41:45.677000000</meta:creation-date>
    <dc:date>2023-02-15T12:12:21.570000000</dc:date>
    <meta:editing-duration>PT49M29S</meta:editing-duration>
    <meta:editing-cycles>8</meta:editing-cycles>
    <meta:generator>LibreOffice/7.4.3.2$Windows_x86 LibreOffice_project/1048a8393ae2eeec98dff31b5c133c5f1d08b890</meta:generator>
    <dc:creator>ag</dc:creator>
    <meta:document-statistic meta:table-count="1" meta:cell-count="79" meta:object-count="0"/>
  </office:meta>
</office:document-meta>
</file>