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1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73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50.06mm"/>
    </style:style>
    <style:style style:name="co4" style:family="table-column">
      <style:table-column-properties fo:break-before="auto" style:column-width="31.24mm"/>
    </style:style>
    <style:style style:name="co5" style:family="table-column">
      <style:table-column-properties fo:break-before="auto" style:column-width="24.32mm"/>
    </style:style>
    <style:style style:name="co6" style:family="table-column">
      <style:table-column-properties fo:break-before="auto" style:column-width="47.54mm"/>
    </style:style>
    <style:style style:name="co7" style:family="table-column">
      <style:table-column-properties fo:break-before="auto" style:column-width="45.61mm"/>
    </style:style>
    <style:style style:name="co8" style:family="table-column">
      <style:table-column-properties fo:break-before="auto" style:column-width="19.86mm"/>
    </style:style>
    <style:style style:name="co9" style:family="table-column">
      <style:table-column-properties fo:break-before="auto" style:column-width="20.6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79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6.86mm" fo:break-before="auto" style:use-optimal-row-height="false"/>
    </style:style>
    <style:style style:name="ro8" style:family="table-row">
      <style:table-row-properties style:row-height="6.33mm" fo:break-before="auto" style:use-optimal-row-height="false"/>
    </style:style>
    <style:style style:name="ro9" style:family="table-row">
      <style:table-row-properties style:row-height="4.22mm" fo:break-before="auto" style:use-optimal-row-height="false"/>
    </style:style>
    <style:style style:name="ro10" style:family="table-row">
      <style:table-row-properties style:row-height="4.53mm" fo:break-before="auto" style:use-optimal-row-height="false"/>
    </style:style>
    <style:style style:name="ta1" style:family="table" style:master-page-name="PageStyle_5f_staff_20_non_20_di_20_ruol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fo:background-color="#e6e6e6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bottom"/>
      <style:paragraph-properties fo:text-align="end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6pt solid #000000" fo:padding="0.71mm" fo:border-right="none" style:rotation-align="none" fo:border-top="none" style:vertical-align="bottom"/>
      <style:paragraph-properties fo:text-align="end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cccccc" style:diagonal-bl-tr="none" style:diagonal-tl-br="none" style:text-align-source="fix" style:repeat-content="false" fo:border="0.2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>
      <style:table-cell-properties fo:background-color="#cccccc" style:diagonal-bl-tr="none" style:diagonal-tl-br="none" fo:border="0.2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4">
      <style:table-cell-properties fo:padding="0.71mm"/>
    </style:style>
    <style:style style:name="ce18" style:family="table-cell" style:parent-style-name="Default" style:data-style-name="N4">
      <style:table-cell-properties fo:border="0.06pt solid #000000" fo:padding="0.71mm"/>
    </style:style>
    <style:style style:name="ce19" style:family="table-cell" style:parent-style-name="Normale_5f_Costi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5">
      <style:table-cell-properties fo:background-color="#cccccc" fo:border="0.06pt solid #000000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 style:data-style-name="N114">
      <style:table-cell-properties fo:padding="0.71mm"/>
    </style:style>
    <style:style style:name="ce26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background-color="#e6e6e6" style:text-align-source="fix" style:repeat-content="false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Normale_5f_Costi_20_3_20_trim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rmale_5f_Costi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text-align-source="fix" style:repeat-content="false" fo:padding="0.71mm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/>
      <table:table table:name="dipendenti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>
            <text:p>ART. 17 COMMA 2 D. Lgs. <text:s/>N. 33 del 14/03/2013 Dati relativi al costo complessivo del personale non a tempo indeterminato</text:p>
          </table:table-cell>
          <table:table-cell table:style-name="ce5" table:number-columns-repeated="7"/>
          <table:table-cell table:style-name="ce32" table:number-columns-repeated="2"/>
          <table:table-cell table:style-name="ce33" table:number-columns-repeated="1014"/>
        </table:table-row>
        <table:table-row table:style-name="ro1">
          <table:table-cell table:style-name="ce2"/>
          <table:table-cell table:style-name="ce12"/>
          <table:table-cell table:style-name="ce15"/>
          <table:table-cell table:style-name="ce23" table:number-columns-repeated="2"/>
          <table:table-cell table:style-name="ce17" table:number-columns-repeated="5"/>
          <table:table-cell table:number-columns-repeated="1014"/>
        </table:table-row>
        <table:table-row table:style-name="ro1">
          <table:table-cell table:style-name="ce3" table:number-columns-repeated="8"/>
          <table:table-cell table:style-name="ce17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7" table:number-rows-spanned="1">
            <text:p>Dipendenti a tempo non indeterminato ai sensi dell'art. 92 del D.Lgs. 267 del 18/08/2000</text:p>
          </table:table-cell>
          <table:covered-table-cell table:number-columns-repeated="6" table:style-name="ce5"/>
          <table:table-cell table:style-name="ce17" table:number-columns-repeated="3"/>
          <table:table-cell table:number-columns-repeated="1014"/>
        </table:table-row>
        <table:table-row table:style-name="ro1">
          <table:table-cell table:style-name="ce5" table:number-columns-repeated="7"/>
          <table:table-cell table:style-name="ce17" table:number-columns-repeated="3"/>
          <table:table-cell table:number-columns-repeated="1014"/>
        </table:table-row>
        <table:table-row table:style-name="ro2">
          <table:table-cell table:style-name="ce5" table:number-columns-repeated="2"/>
          <table:table-cell table:style-name="ce16"/>
          <table:table-cell table:style-name="ce5" office:value-type="string" calcext:value-type="string">
            <text:p>IV TRIMESTRE 2017</text:p>
          </table:table-cell>
          <table:table-cell table:style-name="ce5" table:number-columns-repeated="3"/>
          <table:table-cell table:style-name="ce17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17" table:number-columns-repeated="3"/>
          <table:table-cell/>
          <table:table-cell table:style-name="ce17" table:number-columns-repeated="4"/>
          <table:table-cell table:number-columns-repeated="1014"/>
        </table:table-row>
        <table:table-row table:style-name="ro3">
          <table:table-cell table:style-name="ce7" office:value-type="string" calcext:value-type="string">
            <text:p>Categoria</text:p>
          </table:table-cell>
          <table:table-cell table:style-name="ce7" office:value-type="string" calcext:value-type="string">
            <text:p>Mese</text:p>
          </table:table-cell>
          <table:table-cell table:style-name="ce7" office:value-type="string" calcext:value-type="string">
            <text:p>Compet. Fisse + Accessorie</text:p>
          </table:table-cell>
          <table:table-cell table:style-name="ce24" office:value-type="string" calcext:value-type="string">
            <text:p>Oneri</text:p>
          </table:table-cell>
          <table:table-cell table:style-name="ce24" office:value-type="string" calcext:value-type="string">
            <text:p>IRAP</text:p>
          </table:table-cell>
          <table:table-cell table:style-name="ce7" office:value-type="string" calcext:value-type="string">
            <text:p>COSTO COMPLESSIVO</text:p>
          </table:table-cell>
          <table:table-cell table:style-name="ce28" office:value-type="string" calcext:value-type="string">
            <text:p>ABBATTIMENTO T.F.R.</text:p>
          </table:table-cell>
          <table:table-cell table:style-name="ce3"/>
          <table:table-cell table:style-name="ce2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Ottobre</text:p>
          </table:table-cell>
          <table:table-cell table:style-name="ce18" office:value-type="float" office:value="16260.31" calcext:value-type="float">
            <text:p>16.260,31</text:p>
          </table:table-cell>
          <table:table-cell table:style-name="ce19" office:value-type="float" office:value="5242.14" calcext:value-type="float">
            <text:p>5.242,14</text:p>
          </table:table-cell>
          <table:table-cell table:style-name="ce19" office:value-type="float" office:value="1404.12" calcext:value-type="float">
            <text:p>1.404,12</text:p>
          </table:table-cell>
          <table:table-cell table:style-name="ce26" table:formula="of:=+[.C9]+[.D9]+[.E9]" office:value-type="float" office:value="22906.57" calcext:value-type="float">
            <text:p>22.906,57</text:p>
          </table:table-cell>
          <table:table-cell table:style-name="ce19" office:value-type="float" office:value="-294.29" calcext:value-type="float">
            <text:p>-294,29</text:p>
          </table:table-cell>
          <table:table-cell table:style-name="ce17" table:number-columns-repeated="3"/>
          <table:table-cell table:number-columns-repeated="1014"/>
        </table:table-row>
        <table:table-row table:style-name="ro4"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Ottobre</text:p>
          </table:table-cell>
          <table:table-cell table:style-name="ce18" office:value-type="float" office:value="5186.97" calcext:value-type="float">
            <text:p>5.186,97</text:p>
          </table:table-cell>
          <table:table-cell table:style-name="ce19" office:value-type="float" office:value="1655.38" calcext:value-type="float">
            <text:p>1.655,38</text:p>
          </table:table-cell>
          <table:table-cell table:style-name="ce19" office:value-type="float" office:value="444.82" calcext:value-type="float">
            <text:p>444,82</text:p>
          </table:table-cell>
          <table:table-cell table:style-name="ce26" table:formula="of:=+[.C10]+[.D10]+[.E10]" office:value-type="float" office:value="7287.17" calcext:value-type="float">
            <text:p>7.287,17</text:p>
          </table:table-cell>
          <table:table-cell table:style-name="ce19" office:value-type="float" office:value="-97.989999999" calcext:value-type="float">
            <text:p>-97,99</text:p>
          </table:table-cell>
          <table:table-cell table:style-name="ce17" table:number-columns-repeated="3"/>
          <table:table-cell table:number-columns-repeated="1014"/>
        </table:table-row>
        <table:table-row table:style-name="ro4"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Ottobre</text:p>
          </table:table-cell>
          <table:table-cell table:style-name="ce19" office:value-type="float" office:value="35812.75" calcext:value-type="float">
            <text:p>35.812,75</text:p>
          </table:table-cell>
          <table:table-cell table:style-name="ce19" office:value-type="float" office:value="11240.21" calcext:value-type="float">
            <text:p>11.240,21</text:p>
          </table:table-cell>
          <table:table-cell table:style-name="ce19" office:value-type="float" office:value="3076.84" calcext:value-type="float">
            <text:p>3.076,84</text:p>
          </table:table-cell>
          <table:table-cell table:style-name="ce26" table:formula="of:=+[.C11]+[.D11]+[.E11]" office:value-type="float" office:value="50129.8" calcext:value-type="float">
            <text:p>50.129,80</text:p>
          </table:table-cell>
          <table:table-cell table:style-name="ce19" office:value-type="float" office:value="-693.75" calcext:value-type="float">
            <text:p>-693,75</text:p>
          </table:table-cell>
          <table:table-cell table:style-name="ce25"/>
          <table:table-cell table:number-columns-repeated="1016"/>
        </table:table-row>
        <table:table-row table:style-name="ro5">
          <table:table-cell table:style-name="ce9" office:value-type="string" calcext:value-type="string" table:number-columns-spanned="2" table:number-rows-spanned="1">
            <text:p/>
            <text:p>Totale mese Ottobre</text:p>
          </table:table-cell>
          <table:covered-table-cell table:style-name="ce8"/>
          <table:table-cell table:style-name="ce20" table:formula="of:=SUM([.C9:.C11])" office:value-type="float" office:value="57260.03" calcext:value-type="float">
            <text:p>57.260,03</text:p>
          </table:table-cell>
          <table:table-cell table:style-name="ce20" table:formula="of:=SUM([.D9:.D11])" office:value-type="float" office:value="18137.73" calcext:value-type="float">
            <text:p>18.137,73</text:p>
          </table:table-cell>
          <table:table-cell table:style-name="ce20" table:formula="of:=SUM([.E9:.E11])" office:value-type="float" office:value="4925.78" calcext:value-type="float">
            <text:p>4.925,78</text:p>
          </table:table-cell>
          <table:table-cell table:style-name="ce20" table:formula="of:=SUM([.F9:.F11])" office:value-type="float" office:value="80323.54" calcext:value-type="float">
            <text:p>80.323,54</text:p>
          </table:table-cell>
          <table:table-cell table:style-name="ce20" table:formula="of:=SUM([.G9:.G11])" office:value-type="float" office:value="-1086.029999999" calcext:value-type="float">
            <text:p>-1.086,03</text:p>
          </table:table-cell>
          <table:table-cell table:style-name="ce25"/>
          <table:table-cell table:number-columns-repeated="1016"/>
        </table:table-row>
        <table:table-row table:style-name="ro6">
          <table:table-cell table:style-name="ce10"/>
          <table:table-cell table:style-name="ce13"/>
          <table:table-cell table:style-name="ce21" table:number-columns-repeated="4"/>
          <table:table-cell table:style-name="ce29"/>
          <table:table-cell table:style-name="ce25"/>
          <table:table-cell table:number-columns-repeated="1016"/>
        </table:table-row>
        <table:table-row table:style-name="ro4"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Novembre</text:p>
          </table:table-cell>
          <table:table-cell table:style-name="ce19" office:value-type="float" office:value="16028.29" calcext:value-type="float">
            <text:p>16.028,29</text:p>
          </table:table-cell>
          <table:table-cell table:style-name="ce19" office:value-type="float" office:value="5250.69" calcext:value-type="float">
            <text:p>5.250,69</text:p>
          </table:table-cell>
          <table:table-cell table:style-name="ce19" office:value-type="float" office:value="1387.86" calcext:value-type="float">
            <text:p>1.387,86</text:p>
          </table:table-cell>
          <table:table-cell table:style-name="ce26" table:formula="of:=+[.C14]+[.D14]+[.E14]" office:value-type="float" office:value="22666.84" calcext:value-type="float">
            <text:p>22.666,84</text:p>
          </table:table-cell>
          <table:table-cell table:style-name="ce30" office:value-type="float" office:value="-290.42" calcext:value-type="float">
            <text:p>-290,42</text:p>
          </table:table-cell>
          <table:table-cell table:style-name="ce17"/>
          <table:table-cell table:number-columns-repeated="1016"/>
        </table:table-row>
        <table:table-row table:style-name="ro4"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Novembre</text:p>
          </table:table-cell>
          <table:table-cell table:style-name="ce19" office:value-type="float" office:value="4917.85" calcext:value-type="float">
            <text:p>4.917,85</text:p>
          </table:table-cell>
          <table:table-cell table:style-name="ce19" office:value-type="float" office:value="1626.08" calcext:value-type="float">
            <text:p>1.626,08</text:p>
          </table:table-cell>
          <table:table-cell table:style-name="ce19" office:value-type="float" office:value="425.07" calcext:value-type="float">
            <text:p>425,07</text:p>
          </table:table-cell>
          <table:table-cell table:style-name="ce26" table:formula="of:=+[.C15]+[.D15]+[.E15]" office:value-type="float" office:value="6969" calcext:value-type="float">
            <text:p>6.969,00</text:p>
          </table:table-cell>
          <table:table-cell table:style-name="ce30" office:value-type="float" office:value="-95.8" calcext:value-type="float">
            <text:p>-95,80</text:p>
          </table:table-cell>
          <table:table-cell table:style-name="ce17"/>
          <table:table-cell table:number-columns-repeated="1016"/>
        </table:table-row>
        <table:table-row table:style-name="ro4"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Novembre</text:p>
          </table:table-cell>
          <table:table-cell table:style-name="ce19" office:value-type="float" office:value="34283.98" calcext:value-type="float">
            <text:p>34.283,98</text:p>
          </table:table-cell>
          <table:table-cell table:style-name="ce19" office:value-type="float" office:value="11466.33" calcext:value-type="float">
            <text:p>11.466,33</text:p>
          </table:table-cell>
          <table:table-cell table:style-name="ce19" office:value-type="float" office:value="2953.87" calcext:value-type="float">
            <text:p>2.953,87</text:p>
          </table:table-cell>
          <table:table-cell table:style-name="ce26" table:formula="of:=+[.C16]+[.D16]+[.E16]" office:value-type="float" office:value="48704.18" calcext:value-type="float">
            <text:p>48.704,18</text:p>
          </table:table-cell>
          <table:table-cell table:style-name="ce30" office:value-type="float" office:value="-666.25" calcext:value-type="float">
            <text:p>-666,25</text:p>
          </table:table-cell>
          <table:table-cell table:style-name="ce25"/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/>
            <text:p>Totale mese Novembre</text:p>
          </table:table-cell>
          <table:covered-table-cell table:style-name="ce8"/>
          <table:table-cell table:style-name="ce20" table:formula="of:=SUM([.C14:.C16])" office:value-type="float" office:value="55230.12" calcext:value-type="float">
            <text:p>55.230,12</text:p>
          </table:table-cell>
          <table:table-cell table:style-name="ce20" table:formula="of:=SUM([.D14:.D16])" office:value-type="float" office:value="18343.1" calcext:value-type="float">
            <text:p>18.343,10</text:p>
          </table:table-cell>
          <table:table-cell table:style-name="ce20" table:formula="of:=SUM([.E14:.E16])" office:value-type="float" office:value="4766.8" calcext:value-type="float">
            <text:p>4.766,80</text:p>
          </table:table-cell>
          <table:table-cell table:style-name="ce20" table:formula="of:=SUM([.F14:.F16])" office:value-type="float" office:value="78340.02" calcext:value-type="float">
            <text:p>78.340,02</text:p>
          </table:table-cell>
          <table:table-cell table:style-name="ce31" table:formula="of:=SUM([.G14:.G16])" office:value-type="float" office:value="-1052.47" calcext:value-type="float">
            <text:p>-1.052,47</text:p>
          </table:table-cell>
          <table:table-cell table:style-name="ce25"/>
          <table:table-cell table:number-columns-repeated="1016"/>
        </table:table-row>
        <table:table-row table:style-name="ro6">
          <table:table-cell table:style-name="ce10"/>
          <table:table-cell table:style-name="ce13"/>
          <table:table-cell table:style-name="ce21" table:number-columns-repeated="3"/>
          <table:table-cell table:style-name="ce27"/>
          <table:table-cell table:style-name="ce29"/>
          <table:table-cell table:style-name="ce25"/>
          <table:table-cell table:number-columns-repeated="1016"/>
        </table:table-row>
        <table:table-row table:style-name="ro4"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Dicembre</text:p>
          </table:table-cell>
          <table:table-cell table:style-name="ce19" office:value-type="float" office:value="30132.91" calcext:value-type="float">
            <text:p>30.132,91</text:p>
          </table:table-cell>
          <table:table-cell table:style-name="ce19" office:value-type="float" office:value="9728.16" calcext:value-type="float">
            <text:p>9.728,16</text:p>
          </table:table-cell>
          <table:table-cell table:style-name="ce19" office:value-type="float" office:value="2586.9" calcext:value-type="float">
            <text:p>2.586,90</text:p>
          </table:table-cell>
          <table:table-cell table:style-name="ce26" table:formula="of:=+[.C19]+[.D19]+[.E19]" office:value-type="float" office:value="42447.97" calcext:value-type="float">
            <text:p>42.447,97</text:p>
          </table:table-cell>
          <table:table-cell table:style-name="ce19" office:value-type="float" office:value="-588.949999999" calcext:value-type="float">
            <text:p>-588,95</text:p>
          </table:table-cell>
          <table:table-cell table:style-name="ce17"/>
          <table:table-cell table:number-columns-repeated="1016"/>
        </table:table-row>
        <table:table-row table:style-name="ro4"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icembre</text:p>
          </table:table-cell>
          <table:table-cell table:style-name="ce19" office:value-type="float" office:value="9883.72" calcext:value-type="float">
            <text:p>9.883,72</text:p>
          </table:table-cell>
          <table:table-cell table:style-name="ce19" office:value-type="float" office:value="3196.04" calcext:value-type="float">
            <text:p>3.196,04</text:p>
          </table:table-cell>
          <table:table-cell table:style-name="ce19" office:value-type="float" office:value="850.25" calcext:value-type="float">
            <text:p>850,25</text:p>
          </table:table-cell>
          <table:table-cell table:style-name="ce26" table:formula="of:=+[.C20]+[.D20]+[.E20]" office:value-type="float" office:value="13930.01" calcext:value-type="float">
            <text:p>13.930,01</text:p>
          </table:table-cell>
          <table:table-cell table:style-name="ce19" office:value-type="float" office:value="-195.92" calcext:value-type="float">
            <text:p>-195,92</text:p>
          </table:table-cell>
          <table:table-cell table:style-name="ce17"/>
          <table:table-cell table:number-columns-repeated="1016"/>
        </table:table-row>
        <table:table-row table:style-name="ro4"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Dicembre</text:p>
          </table:table-cell>
          <table:table-cell table:style-name="ce19" office:value-type="float" office:value="70532.7" calcext:value-type="float">
            <text:p>70.532,70</text:p>
          </table:table-cell>
          <table:table-cell table:style-name="ce19" office:value-type="float" office:value="22116.32" calcext:value-type="float">
            <text:p>22.116,32</text:p>
          </table:table-cell>
          <table:table-cell table:style-name="ce19" office:value-type="float" office:value="6057.51" calcext:value-type="float">
            <text:p>6.057,51</text:p>
          </table:table-cell>
          <table:table-cell table:style-name="ce26" table:formula="of:=+[.C21]+[.D21]+[.E21]" office:value-type="float" office:value="98706.53" calcext:value-type="float">
            <text:p>98.706,53</text:p>
          </table:table-cell>
          <table:table-cell table:style-name="ce19" office:value-type="float" office:value="-1379.509999999" calcext:value-type="float">
            <text:p>-1.379,51</text:p>
          </table:table-cell>
          <table:table-cell table:style-name="ce25"/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/>
            <text:p>Totale mese Dicembre</text:p>
          </table:table-cell>
          <table:covered-table-cell table:style-name="ce8"/>
          <table:table-cell table:style-name="ce20" table:formula="of:=SUM([.C19:.C21])" office:value-type="float" office:value="110549.33" calcext:value-type="float">
            <text:p>110.549,33</text:p>
          </table:table-cell>
          <table:table-cell table:style-name="ce20" table:formula="of:=SUM([.D19:.D21])" office:value-type="float" office:value="35040.52" calcext:value-type="float">
            <text:p>35.040,52</text:p>
          </table:table-cell>
          <table:table-cell table:style-name="ce20" table:formula="of:=SUM([.E19:.E21])" office:value-type="float" office:value="9494.66" calcext:value-type="float">
            <text:p>9.494,66</text:p>
          </table:table-cell>
          <table:table-cell table:style-name="ce20" table:formula="of:=SUM([.F19:.F21])" office:value-type="float" office:value="155084.51" calcext:value-type="float">
            <text:p>155.084,51</text:p>
          </table:table-cell>
          <table:table-cell table:style-name="ce20" table:formula="of:=SUM([.G19:.G21])" office:value-type="float" office:value="-2164.379999998" calcext:value-type="float">
            <text:p>-2.164,38</text:p>
          </table:table-cell>
          <table:table-cell table:style-name="ce25"/>
          <table:table-cell table:number-columns-repeated="1016"/>
        </table:table-row>
        <table:table-row table:style-name="ro9">
          <table:table-cell table:style-name="ce10"/>
          <table:table-cell table:style-name="ce13"/>
          <table:table-cell table:style-name="ce21" table:number-columns-repeated="4"/>
          <table:table-cell table:style-name="ce29"/>
          <table:table-cell table:style-name="ce25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2" table:number-rows-spanned="1">
            <text:p>Totale trimestre</text:p>
          </table:table-cell>
          <table:covered-table-cell table:style-name="ce14"/>
          <table:table-cell table:style-name="ce22" table:formula="of:=[.C12]+[.C17]+[.C22]" office:value-type="float" office:value="223039.48" calcext:value-type="float">
            <text:p>223.039,48</text:p>
          </table:table-cell>
          <table:table-cell table:style-name="ce22" table:formula="of:=[.D12]+[.D17]+[.D22]" office:value-type="float" office:value="71521.35" calcext:value-type="float">
            <text:p>71.521,35</text:p>
          </table:table-cell>
          <table:table-cell table:style-name="ce22" table:formula="of:=[.E12]+[.E17]+[.E22]" office:value-type="float" office:value="19187.24" calcext:value-type="float">
            <text:p>19.187,24</text:p>
          </table:table-cell>
          <table:table-cell table:style-name="ce22" table:formula="of:=[.F12]+[.F17]+[.F22]" office:value-type="float" office:value="313748.07" calcext:value-type="float">
            <text:p>313.748,07</text:p>
          </table:table-cell>
          <table:table-cell table:style-name="ce22" table:formula="of:=[.G12]+[.G17]+[.G22]" office:value-type="float" office:value="-4302.879999997" calcext:value-type="float">
            <text:p>-4.302,88</text:p>
          </table:table-cell>
          <table:table-cell table:style-name="ce25"/>
          <table:table-cell table:number-columns-repeated="1016"/>
        </table:table-row>
        <table:table-row table:style-name="ro1">
          <table:table-cell table:number-columns-repeated="2"/>
          <table:table-cell table:style-name="Default"/>
          <table:table-cell table:style-name="ce25" table:number-columns-repeated="2"/>
          <table:table-cell/>
          <table:table-cell table:style-name="ce25" table:number-columns-repeated="2"/>
          <table:table-cell table:style-name="ce2" table:number-columns-repeated="2"/>
          <table:table-cell table:number-columns-repeated="1014"/>
        </table:table-row>
        <table:table-row table:style-name="ro1" table:number-rows-repeated="7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1048538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S Sans Serif1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fill-character> </loext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osti_20_3_20_trim" style:display-name="Normale_Costi 3 tri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e_5f_Costi" style:display-name="Normale_Cost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6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1.71mm"/>
      </style:header-style>
      <style:footer-style>
        <style:header-footer-properties fo:min-height="7.5mm" fo:margin-left="0mm" fo:margin-right="0mm" fo:margin-top="8.77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00/00/0000</text:date>, <text:time style:data-style-name="N2" text:time-value="11:38:06.76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ff_20_non_20_di_20_ruolo" style:display-name="PageStyle_staff non di ruolo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style:region-left>
          <text:p><text:span text:style-name="MT1">Dati a cura del Settore Trattamento Economico e Previdenziale - Area Risorse Umane, Organizzazione e Gestione Integrata di Servizi </text:span></text:p>
        </style:region-left>
        <style:region-right>
          <text:p><text:span text:style-name="MT1"><text:date style:data-style-name="N2" text:date-value="2018-01-30">00/00/0000</text:date></text:span></text:p>
        </style:region-right>
      </style:footer>
      <style:footer-left style:display="false">
        <style:region-left>
          <text:p><text:span text:style-name="MT1">Dati a cura del Settore Trattamento Economico e Previdenziale - Area Risorse Umane, Organizzazione e Servizi Strumentali </text:span></text:p>
        </style:region-left>
        <style:region-right>
          <text:p><text:span text:style-name="MT1"><text:date style:data-style-name="N2" text:date-value="2018-01-30">00/00/0000</text:date></text:span></text:p>
        </style:region-right>
      </style:footer-left>
    </style:master-page>
    <style:master-page style:name="PageStyle_5f_Costi" style:display-name="PageStyle_Cos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" style:display-name="PageStyle_Cost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2" style:display-name="PageStyle_Cost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3" style:display-name="PageStyle_Cost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4" style:display-name="PageStyle_Costi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5" style:display-name="PageStyle_Costi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6" style:display-name="PageStyle_Costi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7" style:display-name="PageStyle_Costi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" style:display-name="PageStyle_Costi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9" style:display-name="PageStyle_Costi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0" style:display-name="PageStyle_Costi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1" style:display-name="PageStyle_Costi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2" style:display-name="PageStyle_Costi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3" style:display-name="PageStyle_Costi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4" style:display-name="PageStyle_Costi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5" style:display-name="PageStyle_Costi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6" style:display-name="PageStyle_Costi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7" style:display-name="PageStyle_Costi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8" style:display-name="PageStyle_Costi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9" style:display-name="PageStyle_Costi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0" style:display-name="PageStyle_Costi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1" style:display-name="PageStyle_Costi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2" style:display-name="PageStyle_Costi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3" style:display-name="PageStyle_Costi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4" style:display-name="PageStyle_Costi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5" style:display-name="PageStyle_Costi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6" style:display-name="PageStyle_Costi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7" style:display-name="PageStyle_Costi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8" style:display-name="PageStyle_Costi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9" style:display-name="PageStyle_Costi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0" style:display-name="PageStyle_Costi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1" style:display-name="PageStyle_Costi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2" style:display-name="PageStyle_Costi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3" style:display-name="PageStyle_Costi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4" style:display-name="PageStyle_Costi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5" style:display-name="PageStyle_Costi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6" style:display-name="PageStyle_Costi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7" style:display-name="PageStyle_Costi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8" style:display-name="PageStyle_Costi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9" style:display-name="PageStyle_Costi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0" style:display-name="PageStyle_Costi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1" style:display-name="PageStyle_Costi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2" style:display-name="PageStyle_Costi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3" style:display-name="PageStyle_Costi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4" style:display-name="PageStyle_Costi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5" style:display-name="PageStyle_Costi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6" style:display-name="PageStyle_Costi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7" style:display-name="PageStyle_Costi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8" style:display-name="PageStyle_Costi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9" style:display-name="PageStyle_Costi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0" style:display-name="PageStyle_Costi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1" style:display-name="PageStyle_Costi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2" style:display-name="PageStyle_Costi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3" style:display-name="PageStyle_Costi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4" style:display-name="PageStyle_Costi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5" style:display-name="PageStyle_Costi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6" style:display-name="PageStyle_Costi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7" style:display-name="PageStyle_Costi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8" style:display-name="PageStyle_Costi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9" style:display-name="PageStyle_Costi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0" style:display-name="PageStyle_Costi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1" style:display-name="PageStyle_Costi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2" style:display-name="PageStyle_Costi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3" style:display-name="PageStyle_Costi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4" style:display-name="PageStyle_Costi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5" style:display-name="PageStyle_Costi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6" style:display-name="PageStyle_Costi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7" style:display-name="PageStyle_Costi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8" style:display-name="PageStyle_Costi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9" style:display-name="PageStyle_Costi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0" style:display-name="PageStyle_Costi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1" style:display-name="PageStyle_Costi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2" style:display-name="PageStyle_Costi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3" style:display-name="PageStyle_Costi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4" style:display-name="PageStyle_Costi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5" style:display-name="PageStyle_Costi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6" style:display-name="PageStyle_Costi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7" style:display-name="PageStyle_Costi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8" style:display-name="PageStyle_Costi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9" style:display-name="PageStyle_Costi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0" style:display-name="PageStyle_Costi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1" style:display-name="PageStyle_Costi 8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2" style:display-name="PageStyle_Costi 8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3" style:display-name="PageStyle_Costi 8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4" style:display-name="PageStyle_Costi 8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5" style:display-name="PageStyle_Costi 8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6" style:display-name="PageStyle_Costi 8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7" style:display-name="PageStyle_Costi 8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8" style:display-name="PageStyle_Costi 8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9" style:display-name="PageStyle_Costi 8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90" style:display-name="PageStyle_Costi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1" style:display-name="PageStyle_Costi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2" style:display-name="PageStyle_Costi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3" style:display-name="PageStyle_Costi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4" style:display-name="PageStyle_Costi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5" style:display-name="PageStyle_Costi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6" style:display-name="PageStyle_Costi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7" style:display-name="PageStyle_Costi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8" style:display-name="PageStyle_Costi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9" style:display-name="PageStyle_Costi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0" style:display-name="PageStyle_Costi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1" style:display-name="PageStyle_Costi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2" style:display-name="PageStyle_Costi 10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uto</meta:initial-creator>
    <meta:creation-date>2013-12-03T15:43:29</meta:creation-date>
    <dc:date>2018-01-30T11:38:45.718000000</dc:date>
    <meta:print-date>2018-01-26T14:35:32.016000000</meta:print-date>
    <meta:generator>LibreOffice/5.2.5.1$Windows_x86 LibreOffice_project/0312e1a284a7d50ca85a365c316c7abbf20a4d22</meta:generator>
    <meta:editing-duration>PT6H19M16S</meta:editing-duration>
    <meta:editing-cycles>87</meta:editing-cycles>
    <meta:document-statistic meta:table-count="1" meta:cell-count="97" meta:object-count="0"/>
  </office:meta>
</office:document-meta>
</file>