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CIDFont+F1" svg:font-family="CIDFont+F1" style:font-pitch="variable"/>
    <style:font-face style:name="CIDFont+F11" svg:font-family="CIDFont+F1"/>
    <style:font-face style:name="CIDFont+F2" svg:font-family="CIDFont+F2" style:font-family-generic="swiss"/>
    <style:font-face style:name="CIDFont+F21" svg:font-family="CIDFont+F2"/>
    <style:font-face style:name="CIDFont+F22" svg:font-family="CIDFont+F2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wis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8.04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1.42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1.50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1.34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65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7.52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1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4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9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3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8.1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15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06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76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40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28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03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2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6.83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60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35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35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45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14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97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8.71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8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06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80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15.37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7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891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449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55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368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7.33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064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184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872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25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78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40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47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912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58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6.081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686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38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37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138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25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396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501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8.981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966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167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/>
      <style:paragraph-properties fo:text-align="start" style:text-autospace="none" style:line-break="normal" style:writing-mode="page"/>
      <style:text-properties fo:font-size="7.90000009536743pt" style:font-size-asian="7.90000009536743pt" style:font-size-complex="7.90000009536743pt" fo:hyphenate="false"/>
    </style:style>
    <style:style style:name="P8" style:family="paragraph">
      <loext:graphic-properties draw:fill="none"/>
      <style:paragraph-properties fo:text-align="start" style:writing-mode="lr-tb"/>
      <style:text-properties fo:font-size="7.90000009536743pt" style:font-size-asian="7.90000009536743pt" style:font-size-complex="7.90000009536743pt"/>
    </style:style>
    <style:style style:name="T1" style:family="text">
      <style:text-properties fo:color="#000000" loext:opacity="100%" style:font-name="CIDFont+F11" fo:font-size="12.6000003814697pt" style:font-size-asian="12.6000003814697pt" style:font-name-complex="CIDFont+F11" style:font-size-complex="12.6000003814697pt"/>
    </style:style>
    <style:style style:name="T2" style:family="text">
      <style:text-properties fo:color="#000000" loext:opacity="100%" style:font-name="CIDFont+F11" fo:font-size="11.1000003814697pt" style:font-size-asian="11.1000003814697pt" style:font-name-complex="CIDFont+F11" style:font-size-complex="11.1000003814697pt"/>
    </style:style>
    <style:style style:name="T3" style:family="text">
      <style:text-properties fo:color="#000000" loext:opacity="100%" style:font-name="CIDFont+F21" fo:font-size="7.90000009536743pt" style:font-size-asian="7.90000009536743pt" style:font-name-complex="CIDFont+F21" style:font-size-complex="7.90000009536743pt"/>
    </style:style>
    <style:style style:name="T4" style:family="text">
      <style:text-properties fo:color="#000000" loext:opacity="100%" style:text-outline="false" style:text-line-through-style="none" style:text-line-through-type="none" style:font-name="Trebuchet M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733cm" svg:height="0.025cm" svg:x="1.579cm" svg:y="2.785cm" svg:viewBox="0 0 26734 26" draw:points="0,26 0,14 0,0 26734,0 26734,14 26734,26">
          <text:p/>
        </draw:polygon>
        <draw:frame draw:style-name="gr2" draw:text-style-name="P3" draw:layer="layout" svg:width="8.041cm" svg:height="0.594cm" svg:x="1.634cm" svg:y="0.977cm">
          <draw:text-box>
            <text:p text:style-name="P2"><text:span text:style-name="T1">Struttura organizzativa e dirigenti di ruolo</text:span></text:p>
          </draw:text-box>
        </draw:frame>
        <draw:frame draw:style-name="gr3" draw:text-style-name="P4" draw:layer="layout" svg:width="1.454cm" svg:height="0.526cm" svg:x="1.634cm" svg:y="2.208cm">
          <draw:text-box>
            <text:p text:style-name="P2"><text:span text:style-name="T2">Dirigenti</text:span></text:p>
          </draw:text-box>
        </draw:frame>
        <draw:frame draw:style-name="gr4" draw:text-style-name="P4" draw:layer="layout" svg:width="1.543cm" svg:height="0.526cm" svg:x="6.207cm" svg:y="2.208cm">
          <draw:text-box>
            <text:p text:style-name="P2"><text:span text:style-name="T2">Direzioni</text:span></text:p>
          </draw:text-box>
        </draw:frame>
        <draw:frame draw:style-name="gr5" draw:text-style-name="P4" draw:layer="layout" svg:width="1.365cm" svg:height="0.526cm" svg:x="20.967cm" svg:y="2.208cm">
          <draw:text-box>
            <text:p text:style-name="P2"><text:span text:style-name="T2">Decreti </text:span></text:p>
          </draw:text-box>
        </draw:frame>
        <draw:frame draw:style-name="gr6" draw:text-style-name="P5" draw:layer="layout" svg:width="1.657cm" svg:height="0.378cm" svg:x="1.634cm" svg:y="3.164cm">
          <draw:text-box>
            <text:p text:style-name="P2"><text:span text:style-name="T3">Bavaro Liana</text:span></text:p>
          </draw:text-box>
        </draw:frame>
        <draw:frame draw:style-name="gr7" draw:text-style-name="P5" draw:layer="layout" svg:width="7.529cm" svg:height="0.378cm" svg:x="6.207cm" svg:y="3.164cm">
          <draw:text-box>
            <text:p text:style-name="P2"><text:span text:style-name="T3">Settore Affari e servizi generali e supporto organi istituzionali</text:span></text:p>
          </draw:text-box>
        </draw:frame>
        <draw:frame draw:style-name="gr8" draw:text-style-name="P5" draw:layer="layout" svg:width="5.12cm" svg:height="0.378cm" svg:x="20.967cm" svg:y="3.164cm">
          <draw:text-box>
            <text:p text:style-name="P2"><text:span text:style-name="T3">D.S. n. 32/2022 atti n. 30466\1.18\2022\1</text:span></text:p>
          </draw:text-box>
        </draw:frame>
        <draw:frame draw:style-name="gr9" draw:text-style-name="P5" draw:layer="layout" svg:width="2.47cm" svg:height="0.378cm" svg:x="1.634cm" svg:y="3.702cm">
          <draw:text-box>
            <text:p text:style-name="P2"><text:span text:style-name="T3">Bernardini Raffaella</text:span></text:p>
          </draw:text-box>
        </draw:frame>
        <draw:frame draw:style-name="gr10" draw:text-style-name="P5" draw:layer="layout" svg:width="4.93cm" svg:height="0.378cm" svg:x="6.206cm" svg:y="3.702cm">
          <draw:text-box>
            <text:p text:style-name="P2"><text:span text:style-name="T3">Settore Bilancio (Vice Direzione d’Area)</text:span></text:p>
          </draw:text-box>
        </draw:frame>
        <draw:frame draw:style-name="gr8" draw:text-style-name="P5" draw:layer="layout" svg:width="5.12cm" svg:height="0.378cm" svg:x="20.968cm" svg:y="3.702cm">
          <draw:text-box>
            <text:p text:style-name="P2"><text:span text:style-name="T3">D.S. n. 32/2022 atti n. 30466\1.18\2022\1</text:span></text:p>
          </draw:text-box>
        </draw:frame>
        <draw:frame draw:style-name="gr11" draw:text-style-name="P5" draw:layer="layout" svg:width="2.322cm" svg:height="0.378cm" svg:x="1.634cm" svg:y="4.244cm">
          <draw:text-box>
            <text:p text:style-name="P2"><text:span text:style-name="T3">Botto Isabella Susi</text:span></text:p>
          </draw:text-box>
        </draw:frame>
        <draw:frame draw:style-name="gr12" draw:text-style-name="P5" draw:layer="layout" svg:width="8.181cm" svg:height="0.378cm" svg:x="6.206cm" svg:y="4.244cm">
          <draw:text-box>
            <text:p text:style-name="P2"><text:span text:style-name="T3">Settore Pianificazione territoriale generale e rigenerazione urbana</text:span></text:p>
          </draw:text-box>
        </draw:frame>
        <draw:frame draw:style-name="gr8" draw:text-style-name="P5" draw:layer="layout" svg:width="5.12cm" svg:height="0.378cm" svg:x="20.968cm" svg:y="4.244cm">
          <draw:text-box>
            <text:p text:style-name="P2"><text:span text:style-name="T3">D.S. n. 32/2022 atti n. 30466\1.18\2022\1</text:span></text:p>
          </draw:text-box>
        </draw:frame>
        <draw:frame draw:style-name="gr13" draw:text-style-name="P5" draw:layer="layout" svg:width="2.153cm" svg:height="0.378cm" svg:x="1.634cm" svg:y="4.786cm">
          <draw:text-box>
            <text:p text:style-name="P2"><text:span text:style-name="T3">Campari Carlo A.</text:span></text:p>
          </draw:text-box>
        </draw:frame>
        <draw:frame draw:style-name="gr14" draw:text-style-name="P5" draw:layer="layout" svg:width="4.066cm" svg:height="0.378cm" svg:x="6.206cm" svg:y="4.786cm">
          <draw:text-box>
            <text:p text:style-name="P2"><text:span text:style-name="T3">Settore Impianti tecnologici e reti</text:span></text:p>
          </draw:text-box>
        </draw:frame>
        <draw:frame draw:style-name="gr8" draw:text-style-name="P5" draw:layer="layout" svg:width="5.12cm" svg:height="0.378cm" svg:x="20.966cm" svg:y="4.786cm">
          <draw:text-box>
            <text:p text:style-name="P2"><text:span text:style-name="T3">D.S. n. 32/2022 atti n. 30466\1.18\2022\1</text:span></text:p>
          </draw:text-box>
        </draw:frame>
        <draw:frame draw:style-name="gr15" draw:text-style-name="P5" draw:layer="layout" svg:width="1.763cm" svg:height="0.378cm" svg:x="1.634cm" svg:y="5.323cm">
          <draw:text-box>
            <text:p text:style-name="P2"><text:span text:style-name="T3">De Vita Emilio</text:span></text:p>
          </draw:text-box>
        </draw:frame>
        <draw:frame draw:style-name="gr16" draw:text-style-name="P5" draw:layer="layout" svg:width="4.409cm" svg:height="0.378cm" svg:x="6.206cm" svg:y="5.323cm">
          <draw:text-box>
            <text:p text:style-name="P2"><text:span text:style-name="T3">Area Ambiente e tutela del territorio</text:span></text:p>
          </draw:text-box>
        </draw:frame>
        <draw:frame draw:style-name="gr8" draw:text-style-name="P5" draw:layer="layout" svg:width="5.12cm" svg:height="0.378cm" svg:x="20.967cm" svg:y="5.323cm">
          <draw:text-box>
            <text:p text:style-name="P2"><text:span text:style-name="T3">D.S. n. 32/2022 atti n. 30466\1.18\2022\1</text:span></text:p>
          </draw:text-box>
        </draw:frame>
        <draw:frame draw:style-name="gr17" draw:text-style-name="P5" draw:layer="layout" svg:width="4.286cm" svg:height="0.378cm" svg:x="6.206cm" svg:y="5.865cm">
          <draw:text-box>
            <text:p text:style-name="P2"><text:span text:style-name="T3">Settore Parco Agricolo Sud Milano</text:span></text:p>
          </draw:text-box>
        </draw:frame>
        <draw:frame draw:style-name="gr18" draw:text-style-name="P5" draw:layer="layout" svg:width="1.031cm" svg:height="0.378cm" svg:x="19.134cm" svg:y="5.865cm">
          <draw:text-box>
            <text:p text:style-name="P2"><text:span text:style-name="T3">(interim)</text:span></text:p>
          </draw:text-box>
        </draw:frame>
        <draw:frame draw:style-name="gr8" draw:text-style-name="P5" draw:layer="layout" svg:width="5.12cm" svg:height="0.378cm" svg:x="20.967cm" svg:y="5.865cm">
          <draw:text-box>
            <text:p text:style-name="P2"><text:span text:style-name="T3">D.S. n. 32/2022 atti n. 30466\1.18\2022\1</text:span></text:p>
          </draw:text-box>
        </draw:frame>
        <draw:frame draw:style-name="gr19" draw:text-style-name="P5" draw:layer="layout" svg:width="2.28cm" svg:height="0.378cm" svg:x="1.634cm" svg:y="6.407cm">
          <draw:text-box>
            <text:p text:style-name="P2"><text:span text:style-name="T3">Di Cataldo Alberto</text:span></text:p>
          </draw:text-box>
        </draw:frame>
        <draw:frame draw:style-name="gr20" draw:text-style-name="P5" draw:layer="layout" svg:width="6.835cm" svg:height="0.378cm" svg:x="6.206cm" svg:y="6.407cm">
          <draw:text-box>
            <text:p text:style-name="P2"><text:span text:style-name="T3">Area Risorse finanziarie e programmazione economica</text:span></text:p>
          </draw:text-box>
        </draw:frame>
        <draw:frame draw:style-name="gr8" draw:text-style-name="P5" draw:layer="layout" svg:width="5.12cm" svg:height="0.378cm" svg:x="20.967cm" svg:y="6.407cm">
          <draw:text-box>
            <text:p text:style-name="P2"><text:span text:style-name="T3">D.S. n. 32/2022 atti n. 30466\1.18\2022\1</text:span></text:p>
          </draw:text-box>
        </draw:frame>
        <draw:frame draw:style-name="gr21" draw:text-style-name="P5" draw:layer="layout" svg:width="1.606cm" svg:height="0.378cm" svg:x="1.634cm" svg:y="6.945cm">
          <draw:text-box>
            <text:p text:style-name="P2"><text:span text:style-name="T3">Felisa Marco</text:span></text:p>
          </draw:text-box>
        </draw:frame>
        <draw:frame draw:style-name="gr22" draw:text-style-name="P5" draw:layer="layout" svg:width="5.357cm" svg:height="0.378cm" svg:x="6.206cm" svg:y="6.945cm">
          <draw:text-box>
            <text:p text:style-name="P2"><text:span text:style-name="T3">Settore Qualità dell'aria, rumore ed energia</text:span></text:p>
          </draw:text-box>
        </draw:frame>
        <draw:frame draw:style-name="gr8" draw:text-style-name="P5" draw:layer="layout" svg:width="5.12cm" svg:height="0.378cm" svg:x="20.968cm" svg:y="6.945cm">
          <draw:text-box>
            <text:p text:style-name="P2"><text:span text:style-name="T3">D.S. n. 32/2022 atti n. 30466\1.18\2022\1</text:span></text:p>
          </draw:text-box>
        </draw:frame>
        <draw:frame draw:style-name="gr23" draw:text-style-name="P5" draw:layer="layout" svg:width="2.356cm" svg:height="0.378cm" svg:x="1.634cm" svg:y="7.486cm">
          <draw:text-box>
            <text:p text:style-name="P2"><text:span text:style-name="T3">Grandesso Giorgio</text:span></text:p>
          </draw:text-box>
        </draw:frame>
        <draw:frame draw:style-name="gr24" draw:text-style-name="P5" draw:layer="layout" svg:width="2.457cm" svg:height="0.378cm" svg:x="6.206cm" svg:y="7.486cm">
          <draw:text-box>
            <text:p text:style-name="P2"><text:span text:style-name="T3">Settore Avvocatura </text:span></text:p>
          </draw:text-box>
        </draw:frame>
        <draw:frame draw:style-name="gr8" draw:text-style-name="P5" draw:layer="layout" svg:width="5.12cm" svg:height="0.378cm" svg:x="20.967cm" svg:y="7.486cm">
          <draw:text-box>
            <text:p text:style-name="P2"><text:span text:style-name="T3">D.S. n. 32/2022 atti n. 30466\1.18\2022\1</text:span></text:p>
          </draw:text-box>
        </draw:frame>
        <draw:frame draw:style-name="gr25" draw:text-style-name="P5" draw:layer="layout" svg:width="3.143cm" svg:height="0.378cm" svg:x="6.206cm" svg:y="8.028cm">
          <draw:text-box>
            <text:p text:style-name="P2"><text:span text:style-name="T3">Settore Appalti e contratti</text:span></text:p>
          </draw:text-box>
        </draw:frame>
        <draw:frame draw:style-name="gr18" draw:text-style-name="P5" draw:layer="layout" svg:width="1.031cm" svg:height="0.378cm" svg:x="19.134cm" svg:y="8.028cm">
          <draw:text-box>
            <text:p text:style-name="P2"><text:span text:style-name="T3">(interim)</text:span></text:p>
          </draw:text-box>
        </draw:frame>
        <draw:frame draw:style-name="gr8" draw:text-style-name="P5" draw:layer="layout" svg:width="5.12cm" svg:height="0.378cm" svg:x="20.967cm" svg:y="8.028cm">
          <draw:text-box>
            <text:p text:style-name="P2"><text:span text:style-name="T3">D.S. n. 32/2022 atti n. 30466\1.18\2022\1</text:span></text:p>
          </draw:text-box>
        </draw:frame>
        <draw:frame draw:style-name="gr26" draw:text-style-name="P5" draw:layer="layout" svg:width="1.971cm" svg:height="0.378cm" svg:x="1.634cm" svg:y="8.566cm">
          <draw:text-box>
            <text:p text:style-name="P2"><text:span text:style-name="T3">Martino Claudio</text:span></text:p>
          </draw:text-box>
        </draw:frame>
        <draw:frame draw:style-name="gr27" draw:text-style-name="P5" draw:layer="layout" svg:width="8.718cm" svg:height="0.378cm" svg:x="6.206cm" svg:y="8.566cm">
          <draw:text-box>
            <text:p text:style-name="P2"><text:span text:style-name="T3">Settore Programmazione ed edilizia scolastica (Vice Direzione d’Area)</text:span></text:p>
          </draw:text-box>
        </draw:frame>
        <draw:frame draw:style-name="gr8" draw:text-style-name="P5" draw:layer="layout" svg:width="5.12cm" svg:height="0.378cm" svg:x="20.967cm" svg:y="8.566cm">
          <draw:text-box>
            <text:p text:style-name="P2"><text:span text:style-name="T3">D.S. n. 32/2022 atti n. 30466\1.18\2022\1</text:span></text:p>
          </draw:text-box>
        </draw:frame>
        <draw:frame draw:style-name="gr28" draw:text-style-name="P5" draw:layer="layout" svg:width="2.8cm" svg:height="0.378cm" svg:x="1.634cm" svg:y="9.108cm">
          <draw:text-box>
            <text:p text:style-name="P2"><text:span text:style-name="T3">Matassi Ermanno A.D.</text:span></text:p>
          </draw:text-box>
        </draw:frame>
        <draw:frame draw:style-name="gr29" draw:text-style-name="P5" draw:layer="layout" svg:width="5.069cm" svg:height="0.378cm" svg:x="6.206cm" svg:y="9.108cm">
          <draw:text-box>
            <text:p text:style-name="P2"><text:span text:style-name="T3">Settore Risorse umane e organizzazione</text:span></text:p>
          </draw:text-box>
        </draw:frame>
        <draw:frame draw:style-name="gr8" draw:text-style-name="P5" draw:layer="layout" svg:width="5.12cm" svg:height="0.378cm" svg:x="20.968cm" svg:y="9.108cm">
          <draw:text-box>
            <text:p text:style-name="P2"><text:span text:style-name="T3">D.S. n. 32/2022 atti n. 30466\1.18\2022\1</text:span></text:p>
          </draw:text-box>
        </draw:frame>
        <draw:frame draw:style-name="gr30" draw:text-style-name="P5" draw:layer="layout" svg:width="3.804cm" svg:height="0.378cm" svg:x="6.171cm" svg:y="14.513cm">
          <draw:text-box>
            <text:p text:style-name="P2"><text:span text:style-name="T3">Settore Patrimonio ed espropri</text:span></text:p>
          </draw:text-box>
        </draw:frame>
        <draw:frame draw:style-name="gr31" draw:text-style-name="P7" draw:layer="layout" svg:width="15.377cm" svg:height="0.774cm" svg:x="1.38cm" svg:y="19.227cm">
          <draw:text-box>
            <text:p text:style-name="P6"><text:span text:style-name="T4">(*) Posizione ricoperta ai sensi dell'art. 49 del TU del Regolamento sull'ordinamento degli uffici e dei servizi</text:span></text:p>
          </draw:text-box>
        </draw:frame>
        <draw:frame draw:style-name="gr32" draw:text-style-name="P5" draw:layer="layout" svg:width="1.75cm" svg:height="0.378cm" svg:x="1.609cm" svg:y="9.6cm">
          <draw:text-box>
            <text:p text:style-name="P2"><text:span text:style-name="T3">Nannizzi Olga</text:span></text:p>
          </draw:text-box>
        </draw:frame>
        <draw:frame draw:style-name="gr33" draw:text-style-name="P5" draw:layer="layout" svg:width="5.891cm" svg:height="0.378cm" svg:x="6.181cm" svg:y="9.6cm">
          <draw:text-box>
            <text:p text:style-name="P2"><text:span text:style-name="T3">Settore Trattamento economico e previdenziale</text:span></text:p>
          </draw:text-box>
        </draw:frame>
        <draw:frame draw:style-name="gr8" draw:text-style-name="P5" draw:layer="layout" svg:width="5.12cm" svg:height="0.378cm" svg:x="20.944cm" svg:y="9.6cm">
          <draw:text-box>
            <text:p text:style-name="P2"><text:span text:style-name="T3">D.S. n. 32/2022 atti n. 30466\1.18\2022\1</text:span></text:p>
          </draw:text-box>
        </draw:frame>
        <draw:frame draw:style-name="gr34" draw:text-style-name="P5" draw:layer="layout" svg:width="2.449cm" svg:height="0.378cm" svg:x="1.609cm" svg:y="10.142cm">
          <draw:text-box>
            <text:p text:style-name="P2"><text:span text:style-name="T3">Ottolenghi Federico</text:span></text:p>
          </draw:text-box>
        </draw:frame>
        <draw:frame draw:style-name="gr35" draw:text-style-name="P5" draw:layer="layout" svg:width="4.553cm" svg:height="0.378cm" svg:x="6.181cm" svg:y="10.142cm">
          <draw:text-box>
            <text:p text:style-name="P2"><text:span text:style-name="T3">Settore Politiche del lavoro e welfare</text:span></text:p>
          </draw:text-box>
        </draw:frame>
        <draw:frame draw:style-name="gr8" draw:text-style-name="P5" draw:layer="layout" svg:width="5.12cm" svg:height="0.378cm" svg:x="20.943cm" svg:y="10.142cm">
          <draw:text-box>
            <text:p text:style-name="P2"><text:span text:style-name="T3">D.S. n. 32/2022 atti n. 30466\1.18\2022\1</text:span></text:p>
          </draw:text-box>
        </draw:frame>
        <draw:frame draw:style-name="gr36" draw:text-style-name="P5" draw:layer="layout" svg:width="2.368cm" svg:height="0.378cm" svg:x="1.609cm" svg:y="10.68cm">
          <draw:text-box>
            <text:p text:style-name="P2"><text:span text:style-name="T3">Parma Giovanni R.</text:span></text:p>
          </draw:text-box>
        </draw:frame>
        <draw:frame draw:style-name="gr37" draw:text-style-name="P5" draw:layer="layout" svg:width="7.334cm" svg:height="0.378cm" svg:x="6.18cm" svg:y="10.68cm">
          <draw:text-box>
            <text:p text:style-name="P2"><text:span text:style-name="T3">Settore Edilizia istituzionale e sicurezza nei luoghi di lavoro</text:span></text:p>
          </draw:text-box>
        </draw:frame>
        <draw:frame draw:style-name="gr8" draw:text-style-name="P5" draw:layer="layout" svg:width="5.12cm" svg:height="0.378cm" svg:x="20.941cm" svg:y="10.68cm">
          <draw:text-box>
            <text:p text:style-name="P2"><text:span text:style-name="T3">D.S. n. 32/2022 atti n. 30466\1.18\2022\1</text:span></text:p>
          </draw:text-box>
        </draw:frame>
        <draw:frame draw:style-name="gr38" draw:text-style-name="P5" draw:layer="layout" svg:width="2.064cm" svg:height="0.378cm" svg:x="1.609cm" svg:y="11.222cm">
          <draw:text-box>
            <text:p text:style-name="P2"><text:span text:style-name="T3">Parravicini Dario</text:span></text:p>
          </draw:text-box>
        </draw:frame>
        <draw:frame draw:style-name="gr39" draw:text-style-name="P5" draw:layer="layout" svg:width="5.184cm" svg:height="0.378cm" svg:x="6.182cm" svg:y="11.222cm">
          <draw:text-box>
            <text:p text:style-name="P2"><text:span text:style-name="T3">Area Pianificazione e sviluppo economico</text:span></text:p>
          </draw:text-box>
        </draw:frame>
        <draw:frame draw:style-name="gr8" draw:text-style-name="P5" draw:layer="layout" svg:width="5.12cm" svg:height="0.378cm" svg:x="20.942cm" svg:y="11.222cm">
          <draw:text-box>
            <text:p text:style-name="P2"><text:span text:style-name="T3">D.S. n. 32/2022 atti n. 30466\1.18\2022\1</text:span></text:p>
          </draw:text-box>
        </draw:frame>
        <draw:frame draw:style-name="gr40" draw:text-style-name="P5" draw:layer="layout" svg:width="2.872cm" svg:height="0.378cm" svg:x="1.609cm" svg:y="11.764cm">
          <draw:text-box>
            <text:p text:style-name="P2"><text:span text:style-name="T3">Pinoschi Maria Cristina</text:span></text:p>
          </draw:text-box>
        </draw:frame>
        <draw:frame draw:style-name="gr41" draw:text-style-name="P5" draw:layer="layout" svg:width="2.254cm" svg:height="0.378cm" svg:x="6.181cm" svg:y="11.764cm">
          <draw:text-box>
            <text:p text:style-name="P2"><text:span text:style-name="T3">Area Infrastrutture</text:span></text:p>
          </draw:text-box>
        </draw:frame>
        <draw:frame draw:style-name="gr8" draw:text-style-name="P5" draw:layer="layout" svg:width="5.12cm" svg:height="0.378cm" svg:x="20.941cm" svg:y="11.764cm">
          <draw:text-box>
            <text:p text:style-name="P2"><text:span text:style-name="T3">D.S. n. 32/2022 atti n. 30466\1.18\2022\1</text:span></text:p>
          </draw:text-box>
        </draw:frame>
        <draw:frame draw:style-name="gr42" draw:text-style-name="P5" draw:layer="layout" svg:width="5.785cm" svg:height="0.378cm" svg:x="6.181cm" svg:y="12.301cm">
          <draw:text-box>
            <text:p text:style-name="P2"><text:span text:style-name="T3">Progetto programmi di finanziamento europeo </text:span></text:p>
          </draw:text-box>
        </draw:frame>
        <draw:frame draw:style-name="gr8" draw:text-style-name="P5" draw:layer="layout" svg:width="5.12cm" svg:height="0.378cm" svg:x="20.941cm" svg:y="12.301cm">
          <draw:text-box>
            <text:p text:style-name="P2"><text:span text:style-name="T3">D.S. n. 32/2022 atti n. 30466\1.18\2022\1</text:span></text:p>
          </draw:text-box>
        </draw:frame>
        <draw:frame draw:style-name="gr43" draw:text-style-name="P5" draw:layer="layout" svg:width="3.401cm" svg:height="0.378cm" svg:x="6.181cm" svg:y="12.843cm">
          <draw:text-box>
            <text:p text:style-name="P2"><text:span text:style-name="T3">Settore Transizione digitale</text:span></text:p>
          </draw:text-box>
        </draw:frame>
        <draw:frame draw:style-name="gr18" draw:text-style-name="P5" draw:layer="layout" svg:width="1.031cm" svg:height="0.378cm" svg:x="19.111cm" svg:y="12.843cm">
          <draw:text-box>
            <text:p text:style-name="P2"><text:span text:style-name="T3">(interim)</text:span></text:p>
          </draw:text-box>
        </draw:frame>
        <draw:frame draw:style-name="gr8" draw:text-style-name="P5" draw:layer="layout" svg:width="5.12cm" svg:height="0.378cm" svg:x="20.942cm" svg:y="12.843cm">
          <draw:text-box>
            <text:p text:style-name="P2"><text:span text:style-name="T3">D.S. n. 32/2022 atti n. 30466\1.18\2022\1</text:span></text:p>
          </draw:text-box>
        </draw:frame>
        <draw:frame draw:style-name="gr44" draw:text-style-name="P5" draw:layer="layout" svg:width="2.479cm" svg:height="0.378cm" svg:x="6.181cm" svg:y="13.385cm">
          <draw:text-box>
            <text:p text:style-name="P2"><text:span text:style-name="T3">Istituzione Idroscalo</text:span></text:p>
          </draw:text-box>
        </draw:frame>
        <draw:frame draw:style-name="gr18" draw:text-style-name="P5" draw:layer="layout" svg:width="1.031cm" svg:height="0.378cm" svg:x="19.11cm" svg:y="13.385cm">
          <draw:text-box>
            <text:p text:style-name="P2"><text:span text:style-name="T3">(interim)</text:span></text:p>
          </draw:text-box>
        </draw:frame>
        <draw:frame draw:style-name="gr8" draw:text-style-name="P5" draw:layer="layout" svg:width="5.12cm" svg:height="0.378cm" svg:x="20.942cm" svg:y="13.385cm">
          <draw:text-box>
            <text:p text:style-name="P2"><text:span text:style-name="T3">D.S. n. 32/2022 atti n. 30466\1.18\2022\1</text:span></text:p>
          </draw:text-box>
        </draw:frame>
        <draw:frame draw:style-name="gr45" draw:text-style-name="P5" draw:layer="layout" svg:width="5.912cm" svg:height="0.378cm" svg:x="6.181cm" svg:y="13.923cm">
          <draw:text-box>
            <text:p text:style-name="P2"><text:span text:style-name="T3">Settore Protezione civile e polizia metropolitana</text:span></text:p>
          </draw:text-box>
        </draw:frame>
        <draw:frame draw:style-name="gr18" draw:text-style-name="P5" draw:layer="layout" svg:width="1.031cm" svg:height="0.378cm" svg:x="19.111cm" svg:y="13.923cm">
          <draw:text-box>
            <text:p text:style-name="P2"><text:span text:style-name="T3">(interim)</text:span></text:p>
          </draw:text-box>
        </draw:frame>
        <draw:frame draw:style-name="gr8" draw:text-style-name="P5" draw:layer="layout" svg:width="5.12cm" svg:height="0.378cm" svg:x="20.941cm" svg:y="13.923cm">
          <draw:text-box>
            <text:p text:style-name="P2"><text:span text:style-name="T3">D.S. n. 32/2022 atti n. 30466\1.18\2022\1</text:span></text:p>
          </draw:text-box>
        </draw:frame>
        <draw:frame draw:style-name="gr46" draw:text-style-name="P5" draw:layer="layout" svg:width="3.588cm" svg:height="0.378cm" svg:x="1.621cm" svg:y="15.213cm">
          <draw:text-box>
            <text:p text:style-name="P2"><text:span text:style-name="T3">Quitadamo Raffaella Antonia</text:span></text:p>
          </draw:text-box>
        </draw:frame>
        <draw:frame draw:style-name="gr47" draw:text-style-name="P5" draw:layer="layout" svg:width="6.081cm" svg:height="0.378cm" svg:x="6.194cm" svg:y="15.213cm">
          <draw:text-box>
            <text:p text:style-name="P2"><text:span text:style-name="T3">Settore Rifiuti e bonifiche (Vice Direzione d’Area)</text:span></text:p>
          </draw:text-box>
        </draw:frame>
        <draw:frame draw:style-name="gr8" draw:text-style-name="P5" draw:layer="layout" svg:width="5.12cm" svg:height="0.378cm" svg:x="20.953cm" svg:y="15.213cm">
          <draw:text-box>
            <text:p text:style-name="P2"><text:span text:style-name="T3">D.S. n. 32/2022 atti n. 30466\1.18\2022\1</text:span></text:p>
          </draw:text-box>
        </draw:frame>
        <draw:frame draw:style-name="gr48" draw:text-style-name="P5" draw:layer="layout" svg:width="2.686cm" svg:height="0.378cm" svg:x="1.621cm" svg:y="15.755cm">
          <draw:text-box>
            <text:p text:style-name="P2"><text:span text:style-name="T3">Rigamonti Dario Gino</text:span></text:p>
          </draw:text-box>
        </draw:frame>
        <draw:frame draw:style-name="gr49" draw:text-style-name="P5" draw:layer="layout" svg:width="2.385cm" svg:height="0.378cm" svg:x="6.192cm" svg:y="15.755cm">
          <draw:text-box>
            <text:p text:style-name="P2"><text:span text:style-name="T3">Settore Contabilità </text:span></text:p>
          </draw:text-box>
        </draw:frame>
        <draw:frame draw:style-name="gr8" draw:text-style-name="P5" draw:layer="layout" svg:width="5.12cm" svg:height="0.378cm" svg:x="20.954cm" svg:y="15.755cm">
          <draw:text-box>
            <text:p text:style-name="P2"><text:span text:style-name="T3">D.S. n. 32/2022 atti n. 30466\1.18\2022\1</text:span></text:p>
          </draw:text-box>
        </draw:frame>
        <draw:frame draw:style-name="gr50" draw:text-style-name="P5" draw:layer="layout" svg:width="2.377cm" svg:height="0.378cm" svg:x="1.621cm" svg:y="16.293cm">
          <draw:text-box>
            <text:p text:style-name="P2"><text:span text:style-name="T3">Schiavone Luciano</text:span></text:p>
          </draw:text-box>
        </draw:frame>
        <draw:frame draw:style-name="gr51" draw:text-style-name="P5" draw:layer="layout" svg:width="4.138cm" svg:height="0.378cm" svg:x="6.194cm" svg:y="16.293cm">
          <draw:text-box>
            <text:p text:style-name="P2"><text:span text:style-name="T3">Settore Trasporti privati e turismo</text:span></text:p>
          </draw:text-box>
        </draw:frame>
        <draw:frame draw:style-name="gr8" draw:text-style-name="P5" draw:layer="layout" svg:width="5.12cm" svg:height="0.378cm" svg:x="20.953cm" svg:y="16.293cm">
          <draw:text-box>
            <text:p text:style-name="P2"><text:span text:style-name="T3">D.S. n. 32/2022 atti n. 30466\1.18\2022\1</text:span></text:p>
          </draw:text-box>
        </draw:frame>
        <draw:frame draw:style-name="gr52" draw:text-style-name="P5" draw:layer="layout" svg:width="2.25cm" svg:height="0.378cm" svg:x="1.621cm" svg:y="16.835cm">
          <draw:text-box>
            <text:p text:style-name="P2"><text:span text:style-name="T3">Tadini Alessandra</text:span></text:p>
          </draw:text-box>
        </draw:frame>
        <draw:frame draw:style-name="gr53" draw:text-style-name="P5" draw:layer="layout" svg:width="4.396cm" svg:height="0.378cm" svg:x="6.193cm" svg:y="16.835cm">
          <draw:text-box>
            <text:p text:style-name="P2"><text:span text:style-name="T3">Settore Strade e mobilità sostenibili</text:span></text:p>
          </draw:text-box>
        </draw:frame>
        <draw:frame draw:style-name="gr8" draw:text-style-name="P5" draw:layer="layout" svg:width="5.12cm" svg:height="0.378cm" svg:x="20.955cm" svg:y="16.835cm">
          <draw:text-box>
            <text:p text:style-name="P2"><text:span text:style-name="T3">D.S. n. 32/2022 atti n. 30466\1.18\2022\1</text:span></text:p>
          </draw:text-box>
        </draw:frame>
        <draw:frame draw:style-name="gr54" draw:text-style-name="P5" draw:layer="layout" svg:width="1.501cm" svg:height="0.378cm" svg:x="1.621cm" svg:y="17.372cm">
          <draw:text-box>
            <text:p text:style-name="P2"><text:span text:style-name="T3">Tarini Laura</text:span></text:p>
          </draw:text-box>
        </draw:frame>
        <draw:frame draw:style-name="gr55" draw:text-style-name="P5" draw:layer="layout" svg:width="8.981cm" svg:height="0.378cm" svg:x="6.194cm" svg:y="17.372cm">
          <draw:text-box>
            <text:p text:style-name="P2"><text:span text:style-name="T3">Settore Gestione delle entrate tributarie, del debito e delle partecipazioni</text:span></text:p>
          </draw:text-box>
        </draw:frame>
        <draw:frame draw:style-name="gr8" draw:text-style-name="P5" draw:layer="layout" svg:width="5.12cm" svg:height="0.378cm" svg:x="20.955cm" svg:y="17.372cm">
          <draw:text-box>
            <text:p text:style-name="P2"><text:span text:style-name="T3">D.S. n. 32/2022 atti n. 30466\1.18\2022\1</text:span></text:p>
          </draw:text-box>
        </draw:frame>
        <draw:frame draw:style-name="gr56" draw:text-style-name="P5" draw:layer="layout" svg:width="1.966cm" svg:height="0.378cm" svg:x="1.621cm" svg:y="17.914cm">
          <draw:text-box>
            <text:p text:style-name="P2"><text:span text:style-name="T3">Trapani Patrizia</text:span></text:p>
          </draw:text-box>
        </draw:frame>
        <draw:frame draw:style-name="gr57" draw:text-style-name="P5" draw:layer="layout" svg:width="5.167cm" svg:height="0.378cm" svg:x="6.192cm" svg:y="17.914cm">
          <draw:text-box>
            <text:p text:style-name="P2"><text:span text:style-name="T3">Settore Risorse idriche e attività estrattive</text:span></text:p>
          </draw:text-box>
        </draw:frame>
        <draw:frame draw:style-name="gr8" draw:text-style-name="P5" draw:layer="layout" svg:width="5.12cm" svg:height="0.378cm" svg:x="20.955cm" svg:y="17.914cm">
          <draw:text-box>
            <text:p text:style-name="P2"><text:span text:style-name="T3">D.S. n. 32/2022 atti n. 30466\1.18\2022\1</text:span></text:p>
          </draw:text-box>
        </draw:frame>
        <draw:frame draw:style-name="gr58" draw:text-style-name="P8" draw:layer="layout" svg:width="1.031cm" svg:height="0.378cm" svg:x="19.1cm" svg:y="14.5cm">
          <draw:text-box>
            <text:p text:style-name="P2"><text:span text:style-name="T3">(interim)</text:span></text:p>
          </draw:text-box>
        </draw:frame>
        <draw:frame draw:style-name="gr8" draw:text-style-name="P5" draw:layer="layout" svg:width="5.12cm" svg:height="0.378cm" svg:x="20.98cm" svg:y="14.535cm">
          <draw:text-box>
            <text:p text:style-name="P2"><text:span text:style-name="T3">*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CIDFont+F1" svg:font-family="CIDFont+F1" style:font-pitch="variable"/>
    <style:font-face style:name="CIDFont+F11" svg:font-family="CIDFont+F1"/>
    <style:font-face style:name="CIDFont+F2" svg:font-family="CIDFont+F2" style:font-family-generic="swiss"/>
    <style:font-face style:name="CIDFont+F21" svg:font-family="CIDFont+F2"/>
    <style:font-face style:name="CIDFont+F22" svg:font-family="CIDFont+F2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wiss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5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6-01T11:01:55.378000000</dc:date>
    <meta:editing-duration>PT12M4S</meta:editing-duration>
    <meta:editing-cycles>2</meta:editing-cycles>
    <meta:generator>LibreOffice/7.2.2.2$Windows_x86 LibreOffice_project/02b2acce88a210515b4a5bb2e46cbfb63fe97d56</meta:generator>
    <dc:creator>ag</dc:creator>
    <meta:document-statistic meta:object-count="89"/>
  </office:meta>
</office:document-meta>
</file>