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2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itoloStyle" style:family="table-cell" style:parent-style-name="Default">
      <style:table-cell-properties style:text-align-source="fix" style:repeat-content="false"/>
      <style:paragraph-properties fo:text-align="center"/>
      <style:text-properties fo:font-size="18pt" fo:font-weight="bold"/>
    </style:style>
    <style:style style:name="HeaderStyle" style:family="table-cell" style:parent-style-name="Default">
      <style:table-cell-properties fo:background-color="#e6e6fa"/>
      <style:text-properties fo:font-size="14pt" fo:font-weight="bold"/>
    </style:style>
    <style:style style:name="ServizioDCStyle" style:family="table-cell" style:parent-style-name="Default">
      <style:text-properties fo:font-size="11pt" fo:font-weight="bold"/>
    </style:style>
    <style:style style:name="ServizioStyle" style:family="table-cell" style:parent-style-name="Default">
      <style:text-properties fo:font-weight="normal"/>
    </style:style>
    <style:style style:name="NotaStyle" style:family="table-cell" style:parent-style-name="Default">
      <style:text-properties fo:font-size="10pt" fo:font-style="italic"/>
    </style:style>
  </office:automatic-styles>
  <office:body>
    <office:spreadsheet>
      <table:table table:name="Dirigenti per Struttur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TitoloStyle" office:value-type="string" calcext:value-type="string" table:number-columns-spanned="4" table:number-rows-spanned="1">
            <text:p>Struttura organizzativa e dirigenti</text:p>
          </table:table-cell>
          <table:covered-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Aggiornato al 24/11/2025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table:style-name="HeaderStyle" office:value-type="string" calcext:value-type="string">
            <text:p>Direzioni</text:p>
          </table:table-cell>
          <table:table-cell table:style-name="HeaderStyle" office:value-type="string" calcext:value-type="string">
            <text:p>Dirigenti</text:p>
          </table:table-cell>
          <table:table-cell table:style-name="HeaderStyle" office:value-type="string" calcext:value-type="string">
            <text:p/>
          </table:table-cell>
          <table:table-cell table:style-name="HeaderStyle" office:value-type="string" calcext:value-type="string">
            <text:p>Decreto</text:p>
          </table:table-cell>
        </table:table-row>
        <table:table-row table:style-name="ro4">
          <table:table-cell table:style-name="ServizioDCStyle" office:value-type="string" calcext:value-type="string">
            <text:p>Direzione Generale (Segretario Generale e Direttore Generale)</text:p>
          </table:table-cell>
          <table:table-cell office:value-type="string" calcext:value-type="string">
            <text:p>Purcaro Antonio Sebastian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45/2021 atti n. 180068/4.3/2018/4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Segretario Generale </text:p>
          </table:table-cell>
          <table:table-cell office:value-type="string" calcext:value-type="string">
            <text:p>Purcaro Antonio Sebastian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45/2021 atti n. 180068/4.3/2018/4</text:p>
          </table:table-cell>
        </table:table-row>
        <table:table-row table:style-name="ro2">
          <table:table-cell table:style-name="ServizioStyle" office:value-type="string" calcext:value-type="string">
            <text:p>Segreteria Generale (Vice Segretario Generale)</text:p>
          </table:table-cell>
          <table:table-cell office:value-type="string" calcext:value-type="string">
            <text:p>Rigamonti Dario Gin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Dipartimento Ragioneria generale</text:p>
          </table:table-cell>
          <table:table-cell office:value-type="string" calcext:value-type="string">
            <text:p>Matassi Ermann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Settore Gestione finanziaria e controllo di regolarità contabile (Vice Direzione Dipartimento)</text:p>
          </table:table-cell>
          <table:table-cell office:value-type="string" calcext:value-type="string">
            <text:p>Tarini Lau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Area Infrastrutture</text:p>
          </table:table-cell>
          <table:table-cell office:value-type="string" calcext:value-type="string">
            <text:p>Tadini Alessand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Settore Efficientamento energetico delle Infrastrutture</text:p>
          </table:table-cell>
          <table:table-cell office:value-type="string" calcext:value-type="string">
            <text:p>Sergio Daniel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192/2024 atti n. 141679\1.18\2023\1</text:p>
          </table:table-cell>
        </table:table-row>
        <table:table-row table:style-name="ro2">
          <table:table-cell table:style-name="ServizioStyle" office:value-type="string" calcext:value-type="string">
            <text:p>Settore Programmazione ed edilizia scolastica</text:p>
          </table:table-cell>
          <table:table-cell office:value-type="string" calcext:value-type="string">
            <text:p>Rosa Fabian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44/2023 atti n. 30583\1.18\2023\1</text:p>
          </table:table-cell>
        </table:table-row>
        <table:table-row table:style-name="ro2">
          <table:table-cell table:style-name="ServizioStyle" office:value-type="string" calcext:value-type="string">
            <text:p>Settore Strade e infrastrutture per la mobilità sostenibile</text:p>
          </table:table-cell>
          <table:table-cell office:value-type="string" calcext:value-type="string">
            <text:p>Olivari Gabrie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43/2024 atti n. 30578\1.18\2023\1</text:p>
          </table:table-cell>
        </table:table-row>
        <table:table-row table:style-name="ro2">
          <table:table-cell table:style-name="ServizioStyle" office:value-type="string" calcext:value-type="string">
            <text:p>Settore Programmazione e controllo (Vice Direzione Area)</text:p>
          </table:table-cell>
          <table:table-cell office:value-type="string" calcext:value-type="string">
            <text:p>Bernardini Raffaella Elena Angel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Settore Patrimonio ed espropri</text:p>
          </table:table-cell>
          <table:table-cell office:value-type="string" calcext:value-type="string">
            <text:p>Nannizzi Olga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139/2025 atti n. 99840\1.89\2023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Area Ambiente e tutela del territorio</text:p>
          </table:table-cell>
          <table:table-cell office:value-type="string" calcext:value-type="string">
            <text:p>De Vita Emil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table:style-name="ServizioStyle" office:value-type="string" calcext:value-type="string">
            <text:p>Settore Risorse Idriche, Cave e Acque Superficiali</text:p>
          </table:table-cell>
          <table:table-cell office:value-type="string" calcext:value-type="string">
            <text:p>Felisa Marc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157/2023 atti n. 97840/1.18/2023/1</text:p>
          </table:table-cell>
        </table:table-row>
        <table:table-row table:style-name="ro2">
          <table:table-cell table:style-name="ServizioStyle" office:value-type="string" calcext:value-type="string">
            <text:p>Settore Rifiuti e bonifiche (Vice Direzione Area)</text:p>
          </table:table-cell>
          <table:table-cell office:value-type="string" calcext:value-type="string">
            <text:p>Quitadamo Raffaella Anton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table:style-name="ServizioStyle" office:value-type="string" calcext:value-type="string">
            <text:p>Settore Qualità dell’aria ed energia</text:p>
          </table:table-cell>
          <table:table-cell office:value-type="string" calcext:value-type="string">
            <text:p>Felisa Marc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Area Sviluppo economico e sociale</text:p>
          </table:table-cell>
          <table:table-cell office:value-type="string" calcext:value-type="string">
            <text:p>Parravicini Dar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Settore Turismo e marketing territoriale</text:p>
          </table:table-cell>
          <table:table-cell office:value-type="string" calcext:value-type="string">
            <text:p>Grandesso Giorgio Giuli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49/2023 atti n. 147402\1.18\2023\1</text:p>
          </table:table-cell>
        </table:table-row>
        <table:table-row table:style-name="ro2">
          <table:table-cell table:style-name="ServizioStyle" office:value-type="string" calcext:value-type="string">
            <text:p>Settore Politiche del lavoro, welfare e pari opportunità (Vice Direzione Area)</text:p>
          </table:table-cell>
          <table:table-cell office:value-type="string" calcext:value-type="string">
            <text:p>Ottolenghi Federic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table:style-name="ServizioStyle" office:value-type="string" calcext:value-type="string">
            <text:p>Settore Idroscalo</text:p>
          </table:table-cell>
          <table:table-cell office:value-type="string" calcext:value-type="string">
            <text:p>Nannizzi Olg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48/2023 atti n. 147393\1.18\2023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Dipartimento Risorse umane e organizzazione</text:p>
          </table:table-cell>
          <table:table-cell office:value-type="string" calcext:value-type="string">
            <text:p>Di Cataldo Alber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Settore Facility management e sicurezza nei luoghi di lavoro</text:p>
          </table:table-cell>
          <table:table-cell office:value-type="string" calcext:value-type="string">
            <text:p>Canova Barba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192/2024 atti n. 141679\1.18\2023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Dipartimento Appalti e contratti</text:p>
          </table:table-cell>
          <table:table-cell office:value-type="string" calcext:value-type="string">
            <text:p>Bavaro Lian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style-name="ServizioStyle" office:value-type="string" calcext:value-type="string">
            <text:p>Ufficio Dirigenziale Stazione unica appaltante Milano, Monza Brianza</text:p>
          </table:table-cell>
          <table:table-cell office:value-type="string" calcext:value-type="string">
            <text:p>Luccarelli Maria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 Pres. Provincia MB n. 3 del 04/02/2025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Progetto Programmi di finanziamento europeo (Vice Direzione Generale)</text:p>
          </table:table-cell>
          <table:table-cell office:value-type="string" calcext:value-type="string">
            <text:p>De Vita Emili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Progetto Riforme istituzionali e funzioni delegate (Vice Direttore Generale Aggiunto)</text:p>
          </table:table-cell>
          <table:table-cell office:value-type="string" calcext:value-type="string">
            <text:p>Di Cataldo Albert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07/2023 atti n. 131640\1.18\2023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Avvocatura (Vice Segretario Generale Aggiunto)</text:p>
          </table:table-cell>
          <table:table-cell office:value-type="string" calcext:value-type="string">
            <text:p>Grandesso Giorgio Giul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/1.18/2022/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Settore Pianificazione e programmazione delle infrastrutture</text:p>
          </table:table-cell>
          <table:table-cell office:value-type="string" calcext:value-type="string">
            <text:p>Botto Isabella Sus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32/2022 atti n. 30466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Settore Protezione civile</text:p>
          </table:table-cell>
          <table:table-cell office:value-type="string" calcext:value-type="string">
            <text:p>Di Cataldo Albert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49/2023 atti n. 147402\1.18\2023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Dipartimento Transizione digitale</text:p>
          </table:table-cell>
          <table:table-cell office:value-type="string" calcext:value-type="string">
            <text:p>Schiavone Lucian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.S. n. 258/2022 atti n. 199475\1.18\2022\1</text:p>
          </table:table-cell>
        </table:table-row>
        <table:table-row table:style-name="ro2">
          <table:table-cell table:number-columns-repeated="4"/>
        </table:table-row>
        <table:table-row table:style-name="ro4">
          <table:table-cell table:style-name="ServizioDCStyle" office:value-type="string" calcext:value-type="string">
            <text:p>Settore Sicurezza metropolitana</text:p>
          </table:table-cell>
          <table:table-cell office:value-type="string" calcext:value-type="string">
            <text:p>Purcaro Antonio Sebastiano</text:p>
          </table:table-cell>
          <table:table-cell office:value-type="string" calcext:value-type="string">
            <text:p>(interim)</text:p>
          </table:table-cell>
          <table:table-cell office:value-type="string" calcext:value-type="string">
            <text:p>D.S. n. 253/2025 atti n. 174535/2.3/2021/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NotaStyle" office:value-type="string" calcext:value-type="string" table:number-columns-spanned="4" table:number-rows-spanned="1">
            <text:p>(*) Posizione ricoperta ai sensi dell'art. 49 del TU del Regolamento sull'ordinamento degli uffici e dei servizi</text:p>
          </table:table-cell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LandscapeMasterPage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date>2025-11-27T11:16:43.680910100</dc:date>
    <meta:editing-duration>PT13S</meta:editing-duration>
    <meta:editing-cycles>1</meta:editing-cycles>
    <meta:document-statistic meta:table-count="1" meta:cell-count="127" meta:object-count="0"/>
  </office:meta>
</office:document-meta>
</file>