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5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56" style:family="table-cell" style:parent-style-name="Default" style:data-style-name="N105"/>
    <style:style style:name="ce120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2" table:default-cell-style-name="ce108"/>
        <table:table-column table:style-name="co2" table:default-cell-style-name="ce3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19" table:default-cell-style-name="ce22"/>
        <table:table-column table:style-name="co12" table:number-columns-repeated="786" table:default-cell-style-name="Default"/>
        <table:table-row table:style-name="ro1">
          <table:table-cell table:style-name="ce65" office:value-type="string" calcext:value-type="string">
            <text:p>ELENCO AGGIORNATO AL 31/12/2020</text:p>
          </table:table-cell>
          <table:table-cell table:style-name="ce65" table:number-columns-repeated="14"/>
          <table:table-cell table:number-columns-repeated="1006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covered-table-cell table:style-name="ce60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67" office:value-type="string" calcext:value-type="string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121"/>
            <table:table-cell table:style-name="ce108" table:number-columns-repeated="1002"/>
            <table:table-cell table:number-columns-repeated="4"/>
          </table:table-row>
          <table:table-row table:style-name="ro4">
            <table:table-cell table:style-name="ce68"/>
            <table:table-cell table:style-name="ce89" office:value-type="string" calcext:value-type="string">
              <text:p>Foglio</text:p>
            </table:table-cell>
            <table:table-cell table:style-name="ce89" office:value-type="string" calcext:value-type="string">
              <text:p>Mapp.</text:p>
            </table:table-cell>
            <table:table-cell table:style-name="ce89" office:value-type="string" calcext:value-type="string">
              <text:p>Sub</text:p>
            </table:table-cell>
            <table:table-cell table:style-name="ce89" office:value-type="string" calcext:value-type="string">
              <text:p>ZC</text:p>
            </table:table-cell>
            <table:table-cell table:style-name="ce89" office:value-type="string" calcext:value-type="string">
              <text:p>Cat</text:p>
            </table:table-cell>
            <table:table-cell table:style-name="ce89" office:value-type="string" calcext:value-type="string">
              <text:p>Cl</text:p>
            </table:table-cell>
            <table:table-cell table:style-name="ce89" office:value-type="string" calcext:value-type="string">
              <text:p>Cons</text:p>
            </table:table-cell>
            <table:table-cell table:style-name="ce89" office:value-type="string" calcext:value-type="string">
              <text:p>Rend. €</text:p>
            </table:table-cell>
            <table:table-cell table:style-name="ce106" office:value-type="string" calcext:value-type="string">
              <text:p>Destinaz.</text:p>
            </table:table-cell>
            <table:table-cell table:style-name="ce89" office:value-type="string" calcext:value-type="string">
              <text:p>Scala</text:p>
            </table:table-cell>
            <table:table-cell table:style-name="ce89" office:value-type="string" calcext:value-type="string">
              <text:p>Piano</text:p>
            </table:table-cell>
            <table:table-cell table:style-name="ce113" office:value-type="string" calcext:value-type="string">
              <text:p>superficie catastale (mq)</text:p>
            </table:table-cell>
            <table:table-cell table:style-name="ce113" office:value-type="string" calcext:value-type="string">
              <text:p>Canone annuo contrattuale</text:p>
            </table:table-cell>
            <table:table-cell table:style-name="ce106" office:value-type="string" calcext:value-type="string">
              <text:p>Canone percepito al 2020 €/anno</text:p>
            </table:table-cell>
            <table:table-cell table:style-name="ce106" office:value-type="string" calcext:value-type="string">
              <text:p>Canoni percepiti nell’anno in corso per annualità precedenti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3">
          <table:table-cell table:style-name="ce69"/>
          <table:table-cell table:style-name="ce90" table:number-columns-repeated="8"/>
          <table:table-cell table:style-name="ce107"/>
          <table:table-cell table:style-name="ce90" table:number-columns-repeated="2"/>
          <table:table-cell table:style-name="ce114" table:number-columns-repeated="2"/>
          <table:table-cell table:style-name="ce90"/>
          <table:table-cell table:style-name="ce108" table:number-columns-repeated="1002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6" table:number-rows-spanned="1">
            <text:p>MILANO, VIA ASSIETTA, 14 – immobile alienato in data 09/02/2021</text:p>
          </table:table-cell>
          <table:covered-table-cell table:style-name="ce6" office:value-type="string" calcext:value-type="string">
            <text:p>MILANO, VIA ASSIETTA, 15</text:p>
          </table:covered-table-cell>
          <table:covered-table-cell table:style-name="ce6" office:value-type="string" calcext:value-type="string">
            <text:p>MILANO, VIA ASSIETTA, 16</text:p>
          </table:covered-table-cell>
          <table:covered-table-cell table:style-name="ce6" office:value-type="string" calcext:value-type="string">
            <text:p>MILANO, VIA ASSIETTA, 17</text:p>
          </table:covered-table-cell>
          <table:covered-table-cell table:style-name="ce6" office:value-type="string" calcext:value-type="string">
            <text:p>MILANO, VIA ASSIETTA, 18</text:p>
          </table:covered-table-cell>
          <table:covered-table-cell table:style-name="ce6" office:value-type="string" calcext:value-type="string">
            <text:p>MILANO, VIA ASSIETTA, 19</text:p>
          </table:covered-table-cell>
          <table:covered-table-cell table:style-name="ce6" office:value-type="string" calcext:value-type="string">
            <text:p>MILANO, VIA ASSIETTA, 20</text:p>
          </table:covered-table-cell>
          <table:covered-table-cell table:style-name="ce6" office:value-type="string" calcext:value-type="string">
            <text:p>MILANO, VIA ASSIETTA, 21</text:p>
          </table:covered-table-cell>
          <table:covered-table-cell table:style-name="ce6" office:value-type="string" calcext:value-type="string">
            <text:p>MILANO, VIA ASSIETTA, 22</text:p>
          </table:covered-table-cell>
          <table:covered-table-cell table:style-name="ce6" office:value-type="string" calcext:value-type="string">
            <text:p>MILANO, VIA ASSIETTA, 23</text:p>
          </table:covered-table-cell>
          <table:covered-table-cell table:style-name="ce6" office:value-type="string" calcext:value-type="string">
            <text:p>MILANO, VIA ASSIETTA, 24</text:p>
          </table:covered-table-cell>
          <table:covered-table-cell table:style-name="ce6" office:value-type="string" calcext:value-type="string">
            <text:p>MILANO, VIA ASSIETTA, 25</text:p>
          </table:covered-table-cell>
          <table:covered-table-cell table:style-name="ce6" office:value-type="string" calcext:value-type="string">
            <text:p>MILANO, VIA ASSIETTA, 26</text:p>
          </table:covered-table-cell>
          <table:covered-table-cell table:style-name="ce6" office:value-type="string" calcext:value-type="string">
            <text:p>MILANO, VIA ASSIETTA, 27</text:p>
          </table:covered-table-cell>
          <table:covered-table-cell table:style-name="ce6" office:value-type="string" calcext:value-type="string">
            <text:p>MILANO, VIA ASSIETTA, 28</text:p>
          </table:covered-table-cell>
          <table:covered-table-cell table:style-name="ce6"/>
          <table:table-cell table:style-name="ce108" table:number-columns-repeated="1001"/>
          <table:table-cell table:number-columns-repeated="4"/>
        </table:table-row>
        <table:table-row table:style-name="ro5">
          <table:table-cell table:style-name="ce71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80" calcext:value-type="float">
            <text:p>80</text:p>
          </table:table-cell>
          <table:table-cell table:style-name="ce23" office:value-type="currency" office:currency="EUR" office:value="3537.52" calcext:value-type="currency">
            <text:p>€ 3.537,52</text:p>
          </table:table-cell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81" calcext:value-type="float">
            <text:p>81</text:p>
          </table:table-cell>
          <table:table-cell table:style-name="ce23" office:value-type="currency" office:currency="EUR" office:value="3030" calcext:value-type="currency">
            <text:p>€ 3.030,00</text:p>
          </table:table-cell>
          <table:table-cell table:style-name="ce57" office:value-type="currency" office:currency="EUR" office:value="1515" calcext:value-type="currency">
            <text:p>€ 1.515,00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3640.26" calcext:value-type="currency">
            <text:p>€ 3.640,26</text:p>
          </table:table-cell>
          <table:table-cell table:style-name="ce57" table:formula="of:=910.06+910.06" office:value-type="currency" office:currency="EUR" office:value="1820.12" calcext:value-type="currency">
            <text:p>€ 1.820,12</text:p>
          </table:table-cell>
          <table:table-cell table:style-name="ce57" office:value-type="currency" office:currency="EUR" office:value="910.07" calcext:value-type="currency">
            <text:p>€ 910,07</text:p>
          </table:table-cell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.5" calcext:value-type="float">
            <text:p>5,5</text:p>
          </table:table-cell>
          <table:table-cell table:style-name="ce103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 office:value-type="currency" office:currency="EUR" office:value="3441.48" calcext:value-type="currency">
            <text:p>€ 3.441,48</text:p>
          </table:table-cell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3625.96" calcext:value-type="currency">
            <text:p>€ 3.625,96</text:p>
          </table:table-cell>
          <table:table-cell table:style-name="ce57" table:formula="of:=906.49+906.49+906.49" office:value-type="currency" office:currency="EUR" office:value="2719.47" calcext:value-type="currency">
            <text:p>€ 2.719,47</text:p>
          </table:table-cell>
          <table:table-cell table:style-name="ce57"/>
          <table:table-cell table:number-columns-repeated="1005"/>
        </table:table-row>
        <table:table-row table:style-name="ro6">
          <table:table-cell table:style-name="ce72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90" calcext:value-type="float">
            <text:p>90</text:p>
          </table:table-cell>
          <table:table-cell table:style-name="ce23" office:value-type="currency" office:currency="EUR" office:value="244.83" calcext:value-type="currency">
            <text:p>€ 244,83</text:p>
          </table:table-cell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 office:value-type="currency" office:currency="EUR" office:value="2918.45" calcext:value-type="currency">
            <text:p>€ 2.918,45</text:p>
          </table:table-cell>
          <table:table-cell table:style-name="ce57" table:formula="of:=729.61+729.61" office:value-type="currency" office:currency="EUR" office:value="1459.22" calcext:value-type="currency">
            <text:p>€ 1.459,22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7" calcext:value-type="float">
            <text:p>47</text:p>
          </table:table-cell>
          <table:table-cell table:style-name="ce23" office:value-type="currency" office:currency="EUR" office:value="1997.82" calcext:value-type="currency">
            <text:p>€ 1.997,82</text:p>
          </table:table-cell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9" calcext:value-type="float">
            <text:p>69</text:p>
          </table:table-cell>
          <table:table-cell table:style-name="ce23" office:value-type="currency" office:currency="EUR" office:value="1388.22" calcext:value-type="currency">
            <text:p>€ 1.388,22</text:p>
          </table:table-cell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50" calcext:value-type="float">
            <text:p>50</text:p>
          </table:table-cell>
          <table:table-cell table:style-name="ce23" office:value-type="currency" office:currency="EUR" office:value="2210.95" calcext:value-type="currency">
            <text:p>€ 2.210,95</text:p>
          </table:table-cell>
          <table:table-cell table:style-name="ce57" table:formula="of:=552.73+552.73+552.73+552.73" office:value-type="currency" office:currency="EUR" office:value="2210.92" calcext:value-type="currency">
            <text:p>€ 2.210,92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8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45.48" calcext:value-type="float">
            <text:p>545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47" calcext:value-type="float">
            <text:p>47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 office:value-type="currency" office:currency="EUR" office:value="2962.68" calcext:value-type="currency">
            <text:p>€ 2.962,68</text:p>
          </table:table-cell>
          <table:table-cell table:style-name="ce57" table:formula="of:=740.67+740.67+740.67" office:value-type="currency" office:currency="EUR" office:value="2222.01" calcext:value-type="currency">
            <text:p>€ 2.222,01</text:p>
          </table:table-cell>
          <table:table-cell table:style-name="ce57"/>
          <table:table-cell table:number-columns-repeated="1005"/>
        </table:table-row>
        <table:table-row table:style-name="ro6">
          <table:table-cell table:style-name="ce74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50" calcext:value-type="float">
            <text:p>50</text:p>
          </table:table-cell>
          <table:table-cell table:style-name="ce23" office:value-type="currency" office:currency="EUR" office:value="2210.95" calcext:value-type="currency">
            <text:p>€ 2.210,95</text:p>
          </table:table-cell>
          <table:table-cell table:style-name="ce57" table:formula="of:=552.73+552.73" office:value-type="currency" office:currency="EUR" office:value="1105.46" calcext:value-type="currency">
            <text:p>€ 1.105,46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9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77" calcext:value-type="float">
            <text:p>77</text:p>
          </table:table-cell>
          <table:table-cell table:style-name="ce23" office:value-type="currency" office:currency="EUR" office:value="2837.7" calcext:value-type="currency">
            <text:p>€ 2.837,70</text:p>
          </table:table-cell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3633.23" calcext:value-type="currency">
            <text:p>€ 3.633,23</text:p>
          </table:table-cell>
          <table:table-cell table:style-name="ce57" table:formula="of:=452+452+908.3+454.15+454.15+303+302+302" office:value-type="currency" office:currency="EUR" office:value="3627.6" calcext:value-type="currency">
            <text:p>€ 3.627,60</text:p>
          </table:table-cell>
          <table:table-cell table:style-name="ce57"/>
          <table:table-cell table:number-columns-repeated="1005"/>
        </table:table-row>
        <table:table-row table:style-name="ro6">
          <table:table-cell table:style-name="ce80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 office:value-type="currency" office:currency="EUR" office:value="256.59" calcext:value-type="currency">
            <text:p>€ 256,59</text:p>
          </table:table-cell>
          <table:table-cell table:style-name="ce57" table:formula="of:=64.15+128.29" office:value-type="currency" office:currency="EUR" office:value="192.44" calcext:value-type="currency">
            <text:p>€ 192,44</text:p>
          </table:table-cell>
          <table:table-cell table:style-name="ce57" office:value-type="currency" office:currency="EUR" office:value="64.14" calcext:value-type="currency">
            <text:p>€ 64,14</text:p>
          </table:table-cell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 office:value-type="currency" office:currency="EUR" office:value="4015.8" calcext:value-type="currency">
            <text:p>€ 4.015,80</text:p>
          </table:table-cell>
          <table:table-cell table:style-name="ce57" table:formula="of:=1003.95+1003.95+1003.95" office:value-type="currency" office:currency="EUR" office:value="3011.85" calcext:value-type="currency">
            <text:p>€ 3.011,85</text:p>
          </table:table-cell>
          <table:table-cell table:style-name="ce57"/>
          <table:table-cell table:number-columns-repeated="1005"/>
        </table:table-row>
        <table:table-row table:style-name="ro6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92" calcext:value-type="float">
            <text:p>92</text:p>
          </table:table-cell>
          <table:table-cell table:style-name="ce23" office:value-type="currency" office:currency="EUR" office:value="4080.3" calcext:value-type="currency">
            <text:p>€ 4.080,30</text:p>
          </table:table-cell>
          <table:table-cell table:style-name="ce57" table:formula="of:=1020.07+1020.07+1020.07" office:value-type="currency" office:currency="EUR" office:value="3060.21" calcext:value-type="currency">
            <text:p>€ 3.060,21</text:p>
          </table:table-cell>
          <table:table-cell table:style-name="ce57"/>
          <table:table-cell table:number-columns-repeated="1005"/>
        </table:table-row>
        <table:table-row table:style-name="ro6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T-S1</text:p>
          </table:table-cell>
          <table:table-cell table:style-name="ce99" office:value-type="float" office:value="65" calcext:value-type="float">
            <text:p>65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6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4" calcext:value-type="float">
            <text:p>44</text:p>
          </table:table-cell>
          <table:table-cell table:style-name="ce23" office:value-type="currency" office:currency="EUR" office:value="1953.31" calcext:value-type="currency">
            <text:p>€ 1.953,31</text:p>
          </table:table-cell>
          <table:table-cell table:style-name="ce57" table:formula="of:=488.32+57.08+488.32" office:value-type="currency" office:currency="EUR" office:value="1033.72" calcext:value-type="currency">
            <text:p>€ 1.033,72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8" calcext:value-type="float">
            <text:p>68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4" calcext:value-type="float">
            <text:p>64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43" calcext:value-type="float">
            <text:p>43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64" calcext:value-type="float">
            <text:p>64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43" calcext:value-type="float">
            <text:p>43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43" calcext:value-type="float">
            <text:p>43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23"/>
          <table:table-cell table:style-name="ce57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6" table:number-rows-spanned="1">
            <text:p>MILANO, VIA SETTEMBRINI, 32 – immobile alienato in data 27/12/2018</text:p>
          </table:table-cell>
          <table:covered-table-cell table:style-name="ce91"/>
          <table:covered-table-cell table:number-columns-repeated="6" table:style-name="ce98"/>
          <table:covered-table-cell table:style-name="ce102"/>
          <table:covered-table-cell table:style-name="ce99"/>
          <table:covered-table-cell table:style-name="ce98"/>
          <table:covered-table-cell table:style-name="ce45"/>
          <table:covered-table-cell table:style-name="ce99"/>
          <table:covered-table-cell table:style-name="ce23"/>
          <table:covered-table-cell table:number-columns-repeated="2" table:style-name="ce57"/>
          <table:table-cell table:number-columns-repeated="1005"/>
        </table:table-row>
        <table:table-row table:style-name="ro5">
          <table:table-cell table:style-name="ce81"/>
          <table:table-cell table:style-name="ce91" office:value-type="float" office:value="271" calcext:value-type="float">
            <text:p>271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55.32" calcext:value-type="float">
            <text:p>755,32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135" calcext:value-type="float">
            <text:p>135</text:p>
          </table:table-cell>
          <table:table-cell table:style-name="ce23" office:value-type="currency" office:currency="EUR" office:value="7990.08" calcext:value-type="currency">
            <text:p>€ 7.990,08</text:p>
          </table:table-cell>
          <table:table-cell table:style-name="ce57"/>
          <table:table-cell table:style-name="ce57" office:value-type="currency" office:currency="EUR" office:value="601.43" calcext:value-type="currency">
            <text:p>€ 601,43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6" table:number-rows-spanned="1">
            <text:p>MILANO, VIA DEGLI UMILIATI, 8</text:p>
          </table:table-cell>
          <table:covered-table-cell table:style-name="ce6" office:value-type="string" calcext:value-type="string">
            <text:p>MILANO, VIA DEGLI UMILIATI, 9</text:p>
          </table:covered-table-cell>
          <table:covered-table-cell table:style-name="ce6" office:value-type="string" calcext:value-type="string">
            <text:p>MILANO, VIA DEGLI UMILIATI, 10</text:p>
          </table:covered-table-cell>
          <table:covered-table-cell table:style-name="ce6" office:value-type="string" calcext:value-type="string">
            <text:p>MILANO, VIA DEGLI UMILIATI, 11</text:p>
          </table:covered-table-cell>
          <table:covered-table-cell table:style-name="ce6" office:value-type="string" calcext:value-type="string">
            <text:p>MILANO, VIA DEGLI UMILIATI, 12</text:p>
          </table:covered-table-cell>
          <table:covered-table-cell table:style-name="ce6" office:value-type="string" calcext:value-type="string">
            <text:p>MILANO, VIA DEGLI UMILIATI, 13</text:p>
          </table:covered-table-cell>
          <table:covered-table-cell table:style-name="ce6" office:value-type="string" calcext:value-type="string">
            <text:p>MILANO, VIA DEGLI UMILIATI, 14</text:p>
          </table:covered-table-cell>
          <table:covered-table-cell table:style-name="ce6" office:value-type="string" calcext:value-type="string">
            <text:p>MILANO, VIA DEGLI UMILIATI, 15</text:p>
          </table:covered-table-cell>
          <table:covered-table-cell table:style-name="ce6" office:value-type="string" calcext:value-type="string">
            <text:p>MILANO, VIA DEGLI UMILIATI, 16</text:p>
          </table:covered-table-cell>
          <table:covered-table-cell table:style-name="ce6" office:value-type="string" calcext:value-type="string">
            <text:p>MILANO, VIA DEGLI UMILIATI, 17</text:p>
          </table:covered-table-cell>
          <table:covered-table-cell table:style-name="ce6" office:value-type="string" calcext:value-type="string">
            <text:p>MILANO, VIA DEGLI UMILIATI, 18</text:p>
          </table:covered-table-cell>
          <table:covered-table-cell table:style-name="ce6" office:value-type="string" calcext:value-type="string">
            <text:p>MILANO, VIA DEGLI UMILIATI, 19</text:p>
          </table:covered-table-cell>
          <table:covered-table-cell table:style-name="ce6" office:value-type="string" calcext:value-type="string">
            <text:p>MILANO, VIA DEGLI UMILIATI, 20</text:p>
          </table:covered-table-cell>
          <table:covered-table-cell table:style-name="ce6" office:value-type="string" calcext:value-type="string">
            <text:p>MILANO, VIA DEGLI UMILIATI, 21</text:p>
          </table:covered-table-cell>
          <table:covered-table-cell table:style-name="ce124" office:value-type="string" calcext:value-type="string">
            <text:p>MILANO, VIA DEGLI UMILIATI, 22</text:p>
          </table:covered-table-cell>
          <table:covered-table-cell table:style-name="ce131" office:value-type="string" calcext:value-type="string">
            <text:p>MILANO, VIA DEGLI UMILIATI, 23</text:p>
          </table:covered-table-cell>
          <table:table-cell table:number-columns-repeated="1005"/>
        </table:table-row>
        <table:table-row table:style-name="ro8">
          <table:table-cell table:style-name="ce82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</text:p>
          </table:table-cell>
          <table:table-cell table:style-name="ce99" office:value-type="float" office:value="62" calcext:value-type="float">
            <text:p>62</text:p>
          </table:table-cell>
          <table:table-cell table:style-name="ce23" office:value-type="currency" office:currency="EUR" office:value="2889.04" calcext:value-type="currency">
            <text:p>€ 2.889,04</text:p>
          </table:table-cell>
          <table:table-cell table:style-name="ce57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</text:p>
          </table:table-cell>
          <table:table-cell table:style-name="ce99" office:value-type="float" office:value="122" calcext:value-type="float">
            <text:p>122</text:p>
          </table:table-cell>
          <table:table-cell table:style-name="ce23" office:value-type="currency" office:currency="EUR" office:value="22568" calcext:value-type="currency" table:number-columns-spanned="1" table:number-rows-spanned="44">
            <text:p>€ 22.568,00</text:p>
          </table:table-cell>
          <table:table-cell table:style-name="ce57" office:value-type="currency" office:currency="EUR" office:value="22568" calcext:value-type="currency" table:number-columns-spanned="1" table:number-rows-spanned="44">
            <text:p>€ 22.568,00</text:p>
          </table:table-cell>
          <table:table-cell table:style-name="ce57" table:number-columns-spanned="1" table:number-rows-spanned="44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23"/>
          <table:covered-table-cell table:number-columns-repeated="2" table:style-name="ce57"/>
          <table:table-cell table:number-columns-repeated="1005"/>
        </table:table-row>
        <table:table-row table:style-name="ro6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1</text:p>
          </table:table-cell>
          <table:table-cell table:style-name="ce99" office:value-type="float" office:value="70" calcext:value-type="float">
            <text:p>70</text:p>
          </table:table-cell>
          <table:covered-table-cell table:style-name="ce23"/>
          <table:covered-table-cell table:style-name="Default"/>
          <table:covered-table-cell table:style-name="ce57"/>
          <table:table-cell table:number-columns-repeated="1005"/>
        </table:table-row>
        <table:table-row table:style-name="ro6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</text:p>
          </table:table-cell>
          <table:table-cell table:style-name="ce99" office:value-type="float" office:value="113" calcext:value-type="float">
            <text:p>113</text:p>
          </table:table-cell>
          <table:covered-table-cell table:style-name="ce23"/>
          <table:covered-table-cell table:number-columns-repeated="2" table:style-name="ce57"/>
          <table:table-cell table:number-columns-repeated="1005"/>
        </table:table-row>
        <table:table-row table:style-name="ro8">
          <table:table-cell table:style-name="ce84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</text:p>
          </table:table-cell>
          <table:table-cell table:style-name="ce99" office:value-type="float" office:value="56" calcext:value-type="float">
            <text:p>56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6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2</text:p>
          </table:table-cell>
          <table:table-cell table:style-name="ce99" office:value-type="float" office:value="109" calcext:value-type="float">
            <text:p>109</text:p>
          </table:table-cell>
          <table:covered-table-cell table:style-name="ce23"/>
          <table:covered-table-cell table:style-name="ce125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3" calcext:value-type="float">
            <text:p>70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5" office:value-type="string" calcext:value-type="string">
            <text:p>T</text:p>
          </table:table-cell>
          <table:table-cell table:style-name="ce99" office:value-type="float" office:value="122" calcext:value-type="float">
            <text:p>122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58" calcext:value-type="float">
            <text:p>58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4" calcext:value-type="float">
            <text:p>7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/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5"/>
          <table:table-cell table:style-name="ce99"/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129" calcext:value-type="float">
            <text:p>129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1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5"/>
          <table:table-cell table:style-name="ce99"/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1" calcext:value-type="float">
            <text:p>71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2" calcext:value-type="float">
            <text:p>7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3" calcext:value-type="float">
            <text:p>7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127" calcext:value-type="float">
            <text:p>127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98" table:number-columns-repeated="2"/>
          <table:table-cell table:style-name="ce45"/>
          <table:table-cell table:style-name="ce99"/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4" calcext:value-type="float">
            <text:p>7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5" calcext:value-type="float">
            <text:p>7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6" calcext:value-type="float">
            <text:p>7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4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4-7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8" calcext:value-type="float">
            <text:p>7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4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9" calcext:value-type="float">
            <text:p>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5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5-7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5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2" calcext:value-type="float">
            <text:p>7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.5" calcext:value-type="float">
            <text:p>7,5</text:p>
          </table:table-cell>
          <table:table-cell table:style-name="ce102" office:value-type="float" office:value="852.15" calcext:value-type="float">
            <text:p>852,15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6-7</text:p>
          </table:table-cell>
          <table:table-cell table:style-name="ce99" office:value-type="float" office:value="136" calcext:value-type="float">
            <text:p>136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3" calcext:value-type="float">
            <text:p>72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6-7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1" calcext:value-type="float">
            <text:p>74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5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3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5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6" calcext:value-type="float">
            <text:p>7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7" calcext:value-type="float">
            <text:p>7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8" calcext:value-type="float">
            <text:p>72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6" calcext:value-type="float">
            <text:p>74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1" calcext:value-type="float">
            <text:p>73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2" calcext:value-type="float">
            <text:p>73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4" calcext:value-type="float">
            <text:p>73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8">
          <table:table-cell table:style-name="ce85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5" calcext:value-type="float">
            <text:p>73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5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23"/>
          <table:covered-table-cell table:style-name="ce57"/>
          <table:covered-table-cell table:style-name="ce109"/>
          <table:table-cell table:number-columns-repeated="1005"/>
        </table:table-row>
        <table:table-row table:style-name="ro1">
          <table:table-cell table:number-columns-repeated="12"/>
          <table:table-cell table:style-name="ce51" office:value-type="string" calcext:value-type="string">
            <text:p>TOTALE</text:p>
          </table:table-cell>
          <table:table-cell table:style-name="ce55" table:formula="of:=SUM([.N7:.N94])" office:value-type="currency" office:currency="EUR" office:value="81433.17" calcext:value-type="currency">
            <text:p>€ 81.433,17</text:p>
          </table:table-cell>
          <table:table-cell table:style-name="ce55" table:formula="of:=SUM([.O7:.O94])" office:value-type="currency" office:currency="EUR" office:value="46546.02" calcext:value-type="currency">
            <text:p>€ 46.546,02</text:p>
          </table:table-cell>
          <table:table-cell table:style-name="ce55" table:formula="of:=SUM([.P7:.P94])" office:value-type="currency" office:currency="EUR" office:value="1575.64" calcext:value-type="currency">
            <text:p>€ 1.575,64</text:p>
          </table:table-cell>
          <table:table-cell table:number-columns-repeated="1005"/>
        </table:table-row>
        <table:table-row table:style-name="ro1">
          <table:table-cell table:style-name="ce23"/>
          <table:table-cell table:style-name="ce33"/>
          <table:table-cell table:style-name="ce38" table:number-columns-repeated="2"/>
          <table:table-cell table:number-columns-repeated="8"/>
          <table:table-cell table:style-name="ce51" office:value-type="string" calcext:value-type="string">
            <text:p>ASSIETTA</text:p>
          </table:table-cell>
          <table:table-cell table:style-name="ce56" table:formula="of:=SUM([.N7:.N46])" office:value-type="currency" office:currency="EUR" office:value="47986.05" calcext:value-type="currency">
            <text:p>€ 47.986,05</text:p>
          </table:table-cell>
          <table:table-cell table:style-name="ce56" table:formula="of:=SUM([.O7:.O46])" office:value-type="currency" office:currency="EUR" office:value="23978.02" calcext:value-type="currency">
            <text:p>€ 23.978,02</text:p>
          </table:table-cell>
          <table:table-cell table:style-name="ce56" table:formula="of:=SUM([.P7:.P46])" office:value-type="currency" office:currency="EUR" office:value="974.21" calcext:value-type="currency">
            <text:p>€ 974,21</text:p>
          </table:table-cell>
          <table:table-cell table:number-columns-repeated="1005"/>
        </table:table-row>
        <table:table-row table:style-name="ro1">
          <table:table-cell/>
          <table:table-cell table:style-name="ce32"/>
          <table:table-cell table:number-columns-repeated="10"/>
          <table:table-cell table:style-name="ce51" office:value-type="string" calcext:value-type="string">
            <text:p>ALTRI</text:p>
          </table:table-cell>
          <table:table-cell table:style-name="ce56" table:formula="of:=[.N48]" office:value-type="currency" office:currency="EUR" office:value="7990.08" calcext:value-type="currency">
            <text:p>€ 7.990,08</text:p>
          </table:table-cell>
          <table:table-cell table:style-name="ce56" table:formula="of:=[.O48]" office:value-type="currency" office:currency="EUR" office:value="0" calcext:value-type="currency">
            <text:p>€ 0,00</text:p>
          </table:table-cell>
          <table:table-cell table:style-name="ce56" table:formula="of:=[.P48]" office:value-type="currency" office:currency="EUR" office:value="601.43" calcext:value-type="currency">
            <text:p>€ 601,43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51" office:value-type="string" calcext:value-type="string">
            <text:p>UMILIATI</text:p>
          </table:table-cell>
          <table:table-cell table:style-name="ce120" table:formula="of:=SUM([.N50:.N94])" office:value-type="currency" office:currency="EUR" office:value="25457.04" calcext:value-type="currency">
            <text:p>€ 25.457,04</text:p>
          </table:table-cell>
          <table:table-cell table:style-name="ce120" table:formula="of:=SUM([.O50:.O94])" office:value-type="currency" office:currency="EUR" office:value="22568" calcext:value-type="currency">
            <text:p>€ 22.568,00</text:p>
          </table:table-cell>
          <table:table-cell table:style-name="ce120" table:formula="of:=SUM([.P50:.P94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1"/>
        </table:table-row>
        <table:table-row table:style-name="ro9" table:number-rows-repeated="72">
          <table:table-cell table:number-columns-repeated="1021"/>
        </table:table-row>
        <table:table-row table:style-name="ro9">
          <table:table-cell table:number-columns-repeated="1021"/>
        </table:table-row>
        <table:named-expressions>
          <table:named-range table:name="Excel_BuiltIn_Print_Area" table:base-cell-address="$'ANNO 2020'.$A$1" table:cell-range-address="$'ANNO 2020'.$A$2:.$M$94"/>
          <table:named-range table:name="Excel_BuiltIn_Print_Titles" table:base-cell-address="$'ANNO 2020'.$A$1" table:cell-range-address="$'ANNO 2020'.$A$2:.$HZ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4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0:48:03.0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9T10:49:09.268000000</dc:date>
    <meta:generator>LibreOffice/6.2.7.1$Windows_X86_64 LibreOffice_project/23edc44b61b830b7d749943e020e96f5a7df63bf</meta:generator>
    <meta:editing-duration>P1DT8H21M28S</meta:editing-duration>
    <meta:editing-cycles>329</meta:editing-cycles>
    <meta:print-date>2017-07-10T11:49:12.019000000</meta:print-date>
    <meta:document-statistic meta:table-count="1" meta:cell-count="1107" meta:object-count="0"/>
  </office:meta>
</office:document-meta>
</file>