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2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11.748cm" fo:margin-right="0cm" fo:text-indent="0cm" style:auto-text-indent="false" style:text-autospace="none"/>
    </style:style>
    <style:style style:name="P14" style:family="paragraph" style:parent-style-name="Standard">
      <style:paragraph-properties fo:margin-left="11.748cm" fo:margin-right="0cm" fo:text-indent="0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Dichiarazione di manifestazione di interesse alla nomina a componente dell'Organismo Indipendente di Valutazione delle Performance (O.I.V.P) della Città metropolitana di Milano</text:span></text:p>
      <text:p text:style-name="P4"/>
      <text:p text:style-name="P7"><text:tab/><text:tab/><text:tab/><text:tab/><text:tab/><text:tab/><text:tab/><text:tab/><text:tab/></text:p>
      <text:p text:style-name="P13"><text:span text:style-name="T3">Al Coordinatore Struttura</text:span></text:p>
      <text:p text:style-name="P14">Tecnica di Supporto dell’O.I.V.P.</text:p>
      <text:p text:style-name="P14">Direzione Generale</text:p>
      <text:p text:style-name="P14">Via Vivaio, 1 </text:p>
      <text:p text:style-name="P14">20122 - Milano</text:p>
      <text:p text:style-name="P7"/>
      <text:p text:style-name="P8">Il/La sottoscritto/a________________________________________________________________</text:p>
      <text:p text:style-name="P8">nato/a a_______________________________________(prov.___) il _______________________</text:p>
      <text:p text:style-name="P8">e residente a __________________________________________________________(prov. _____) </text:p>
      <text:p text:style-name="P8">in via/piazza__________________________________________n._________c.a.p._____________ </text:p>
      <text:p text:style-name="P8">telefono __________________________________e/o indirizzo e-mail_______________________</text:p>
      <text:p text:style-name="P8">Pec_____________________________________________________________________________</text:p>
      <text:p text:style-name="P6"><text:s/></text:p>
      <text:p text:style-name="P3">MANIFESTA</text:p>
      <text:p text:style-name="P5"/>
      <text:p text:style-name="P10">il proprio interesse <text:s/>per la nomina a componente dell'Organismo Indipendente di Valutazione delle Performance (O.I.V.P.) della Città metropolitana di Milano.</text:p>
      <text:p text:style-name="P10">A tal fine, dichiara, di aver preso visione del Titolo V “Sistema di gestione della performance” del vigente Regolamento sull'Ordinamento degli Uffici e dei Servizi, approvato con deliberazione del Consiglio metropolitano R.G. n. 35/2016 del 23 maggio 2016, con particolare riferimento al Capo <text:span text:style-name="T2">VI</text:span><text:span text:style-name="T1"> </text:span>disciplinante l'Organismo Indipendente di Valutazione delle Performance (O.I.V.P.).</text:p>
      <text:p text:style-name="P10"/>
      <text:p text:style-name="P10">Allega alla presente:</text:p>
      <text:p text:style-name="P10"/>
      <text:list xml:id="list6349001372833840507" text:style-name="WW8Num2">
        <text:list-item>
          <text:p text:style-name="P11">dichiarazione ai sensi degli artt. 46 e 47 del D.P.R. 28.12.2000, n. 445;</text:p>
        </text:list-item>
        <text:list-item>
          <text:p text:style-name="P11">copia documento di riconoscimento in corso di validità;</text:p>
        </text:list-item>
        <text:list-item>
          <text:p text:style-name="P11">curriculum vitae, debitamente datato e sottoscritto, in formato europeo;</text:p>
        </text:list-item>
        <text:list-item>
          <text:p text:style-name="P11">relazione di accompagnamento al curriculum vitae, datata e sottoscritta;</text:p>
        </text:list-item>
        <text:list-item>
          <text:p text:style-name="P11">dichiarazione di autorizzazione al trattamento dei propri dati, ai sensi della vigente normativa sulla privacy.</text:p>
        </text:list-item>
      </text:list>
      <text:p text:style-name="P12"/>
      <text:p text:style-name="P2">COMUNICA</text:p>
      <text:p text:style-name="P10">il seguente recapito al quale l'Amministrazione dovrà inviare eventuali comunicazioni relative alla presente procedura:</text:p>
      <text:p text:style-name="P10"/>
      <text:p text:style-name="P10"/>
      <text:p text:style-name="P10">_______________________________________________________</text:p>
      <text:p text:style-name="P10"><text:span text:style-name="T4">(indicare preferibilmente il proprio indirizzo mail di posta certificata)</text:span></text:p>
      <text:p text:style-name="P10"/>
      <text:p text:style-name="P10">Cordiali saluti.</text:p>
      <text:p text:style-name="P9"/>
      <text:p text:style-name="Standard">Data, _____________ <text:s text:c="80"/>FIRMA</text:p>
      <text:p text:style-name="Standard"><text:s text:c="97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i candidatura inviata a mezzo:</dc:title>
    <meta:initial-creator>provv</meta:initial-creator>
    <meta:creation-date>2016-11-04T11:14:00</meta:creation-date>
    <dc:date>2016-12-15T12:24:59.678000000</dc:date>
    <meta:print-date>2016-12-15T10:20:00</meta:print-date>
    <meta:editing-cycles>10</meta:editing-cycles>
    <meta:editing-duration>PT44M6S</meta:editing-duration>
    <meta:document-statistic meta:table-count="0" meta:image-count="0" meta:object-count="0" meta:page-count="1" meta:paragraph-count="31" meta:word-count="222" meta:character-count="2267" meta:non-whitespace-character-count="1888"/>
    <meta:generator>LibreOffice/4.3.6.2$Windows_x86 LibreOffice_project/d50a87b2e514536ed401c18000dad4660b6a169e</meta:generator>
  </office:meta>
</office:document-meta>
</file>