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9.5pt" style:font-size-asian="9.5pt" style:font-size-complex="9.5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9.5pt" style:font-size-asian="9.5pt" style:font-size-complex="9.5pt" style:font-weight-complex="bold"/>
    </style:style>
    <style:style style:name="P4" style:family="paragraph" style:parent-style-name="Standard">
      <style:paragraph-properties style:text-autospace="none"/>
      <style:text-properties fo:font-size="9.5pt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9.5pt" style:font-size-asian="9.5pt" style:font-size-complex="9.5pt"/>
    </style:style>
    <style:style style:name="P7" style:family="paragraph" style:parent-style-name="Standard" style:list-style-name="WW8Num1">
      <style:paragraph-properties fo:text-align="justify" style:justify-single-word="false" style:text-autospace="none"/>
      <style:text-properties fo:font-size="9.5pt" style:font-size-asian="9.5pt" style:font-size-complex="9.5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9.5pt" style:text-underline-style="solid" style:text-underline-width="auto" style:text-underline-color="font-color" style:font-size-asian="9.5pt" style:font-size-complex="9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9.5pt" style:text-underline-style="solid" style:text-underline-width="auto" style:text-underline-color="font-color" style:font-size-asian="9.5pt" style:font-size-complex="9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1">
      <style:paragraph-properties fo:text-align="justify" style:justify-single-word="false" style:text-autospace="none"/>
    </style:style>
    <style:style style:name="P14" style:family="paragraph" style:parent-style-name="Standard" style:list-style-name="WW8Num2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9.5pt" style:font-size-asian="9.5pt" style:font-size-complex="9.5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style:font-size-asian="9.5pt" style:font-size-complex="9.5pt" style:font-weight-complex="bold"/>
    </style:style>
    <style:style style:name="T3" style:family="text">
      <style:text-properties fo:font-size="9.5pt" style:text-underline-style="solid" style:text-underline-width="auto" style:text-underline-color="font-color" style:font-size-asian="9.5pt" style:font-size-complex="9.5pt" style:font-weight-complex="bold"/>
    </style:style>
    <style:style style:name="T4" style:family="text">
      <style:text-properties fo:font-size="9.5pt" fo:font-style="italic" style:font-size-asian="9.5pt" style:font-style-asian="italic" style:font-size-complex="9.5pt" style:font-style-complex="italic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style:font-name="Arial" fo:font-size="9.5pt" style:font-size-asian="9.5pt" style:font-name-complex="Arial" style:font-size-complex="9.5pt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UTELA DELLA PRIVACY</text:p>
      <text:p text:style-name="P2"/>
      <text:p text:style-name="P4">Gentile Utente,</text:p>
      <text:p text:style-name="P4">ai sensi degli artt.13 e 23 del D.Lgs. 30 giugno 2003, n. 196 (di seguito più brevemente "D.Lgs."), desideriamo</text:p>
      <text:p text:style-name="P4">informarLa:</text:p>
      <text:list xml:id="list6565451184341906800" text:style-name="WW8Num3">
        <text:list-item>
          <text:p text:style-name="P11"><text:span text:style-name="T1">che i dati personali e anagrafici da Lei forniti <text:s/>alla Città metropolitana di Milano, all'atto della presentazione della sua istanza, sono oggetto di trattamento nel rispetto della normativa sopra richiamata e degli obblighi di </text:span><text:span text:style-name="T2">riservatezza ivi previsti;</text:span></text:p>
        </text:list-item>
        <text:list-item>
          <text:p text:style-name="P11"><text:span text:style-name="T1">che per trattamento di dati personali </text:span><text:span text:style-name="T5">ai </text:span><text:span text:style-name="T1">sensi dell'art. 4 del D.Lgs., s'intende qualunque operazione o complesso </text:span><text:span text:style-name="T2">d'operazioni, effettuato con o senza l'ausilio </text:span><text:span text:style-name="T7">di </text:span><text:span text:style-name="T2">strumenti elettronici, concernenti la raccolta, la registrazione,l'organizzazione, la conservazione, la consultazione, l'elaborazione, la modificazione, la selezione, l'estrazione, </text:span><text:span text:style-name="T8">il</text:span><text:span text:style-name="T2"> raffronto, l'utilizzo, l'interconnessione, </text:span><text:span text:style-name="T8">il </text:span><text:span text:style-name="T2">blocco, la comunicazione, la diffusione, la cancellazione e la distruzione </text:span><text:span text:style-name="T7">di </text:span><text:span text:style-name="T1">dati, anche se non registrati in una banca di dati;</text:span></text:p>
        </text:list-item>
        <text:list-item>
          <text:p text:style-name="P11"><text:span text:style-name="T2">che </text:span><text:span text:style-name="T7">i </text:span><text:span text:style-name="T9">dati </text:span><text:span text:style-name="T2">sono trattati per </text:span><text:span text:style-name="T9">finalità </text:span><text:span text:style-name="T2">istituzionali, connesse o strumentali all'attività della Città metropolitana;</text:span></text:p>
        </text:list-item>
        <text:list-item>
          <text:p text:style-name="P11"><text:span text:style-name="T2">che </text:span><text:span text:style-name="T7">il </text:span><text:span text:style-name="T2">conferimento dei Suoi dati è necessario per la conclusione del procedimento di nomina del componenti l’O.I.V. P.;</text:span></text:p>
        </text:list-item>
        <text:list-item>
          <text:p text:style-name="P11"><text:span text:style-name="T1">che i dati sono raccolti agli atti della Città metropolitana e registrati in modo da consentirne l'accesso solo </text:span><text:span text:style-name="T5">ai </text:span><text:span text:style-name="T1">soggetti </text:span><text:span text:style-name="T2">autorizzati dalla Città metropolitana; potranno essere trattati, nel rispetto delle </text:span><text:span text:style-name="T9">finalità </text:span><text:span text:style-name="T2">suindicate, all'interno della Città metropolitana,</text:span><text:span text:style-name="T1"> </text:span><text:span text:style-name="T2">ovvero potranno essere comunicati all’esterno nei casi previsti dalla legge;</text:span></text:p>
        </text:list-item>
        <text:list-item>
          <text:p text:style-name="P11"><text:span text:style-name="T1">che i dati potranno essere oggetto di pubblicazione sul sito istituzionale della Città metropolitana, nei limiti e per i casi strettamente necessari per il rispetto della normativa in tema di Trasparenza ai sensi e per gli effetti dell'art. 18 del decreto legge n. 83 del 22.06.12, convertito in L. n. 134/12, e ai sensi del D.Lgs. 33/13.</text:span></text:p>
        </text:list-item>
      </text:list>
      <text:p text:style-name="P15"/>
      <text:p text:style-name="P12"><text:span text:style-name="T1">La informiamo inoltre che ogni interessato può esercitare i diritti di cui all'art.7 del D.Lgs. che di seguito riassumiamo:</text:span></text:p>
      <text:p text:style-name="P6"/>
      <text:p text:style-name="P12"><text:span text:style-name="T1">L'interessato ha diritto di ottenere la conferma dell'esistenza o meno di dati personali che lo riguardano, anche se non <text:s/></text:span><text:span text:style-name="T2">ancora registrati, e la loro comunicazione </text:span><text:span text:style-name="T9">in </text:span><text:span text:style-name="T2">forma intelligibile.</text:span></text:p>
      <text:p text:style-name="P3"/>
      <text:p text:style-name="P8">L'interessato ha diritto di conoscere:</text:p>
      <text:list xml:id="list3630122990227647742" text:style-name="WW8Num1">
        <text:list-item>
          <text:p text:style-name="P7">i dati personali e anagrafici;</text:p>
        </text:list-item>
        <text:list-item>
          <text:p text:style-name="P7">i dati audio/video;</text:p>
        </text:list-item>
        <text:list-item>
          <text:p text:style-name="P7">le finalità e le modalità del trattamento;</text:p>
        </text:list-item>
        <text:list-item>
          <text:p text:style-name="P13"><text:span text:style-name="T1">la logica applicata, in caso di trattamento effettuato con l'ausilio di strumenti elettronici;</text:span></text:p>
        </text:list-item>
        <text:list-item>
          <text:p text:style-name="P7">gli estremi identificativi del titolare, dei responsabili e del rappresentante designato;</text:p>
        </text:list-item>
        <text:list-item>
          <text:p text:style-name="P13"><text:span text:style-name="T2">i soggetti o le categorie di soggetti ai quali i dati personali possono essere comunicati, o che possono venirne a </text:span><text:span text:style-name="T1">conoscenza in qualità di rappresentante designato nel territorio dello Stato, di responsabili o incaricati.</text:span></text:p>
        </text:list-item>
      </text:list>
      <text:p text:style-name="P9">L'interessato ha inoltre diritto di ottenere:</text:p>
      <text:list xml:id="list2225678932442621996" text:style-name="WW8Num2">
        <text:list-item>
          <text:p text:style-name="P14"><text:span text:style-name="T2">l’aggiornamento, la rettificazione ovvero, quando vi ha interesse, l’integrazione</text:span><text:span text:style-name="T1"> </text:span><text:span text:style-name="T2">dei dati;</text:span></text:p>
        </text:list-item>
        <text:list-item>
          <text:p text:style-name="P14"><text:span text:style-name="T2">la cancellazione, la trasformazione in forma anonima o </text:span><text:span text:style-name="T8">il </text:span><text:span text:style-name="T2">blocco dei dati trattati </text:span><text:span text:style-name="T9">in </text:span><text:span text:style-name="T2">violazione di legge, compresi quelli di cui non </text:span><text:span text:style-name="T6">è </text:span><text:span text:style-name="T2">necessaria la conservazione </text:span><text:span text:style-name="T9">in </text:span><text:span text:style-name="T2">relazione agli scopi per i quali i dati sono stati raccolti o successivamente trattati;</text:span></text:p>
        </text:list-item>
        <text:list-item>
          <text:p text:style-name="P14"><text:span text:style-name="T2">l’attestazione che le operazioni di cui alle lettere a) e b) sono state portate a conoscenza, anche per quanto riguarda </text:span><text:span text:style-name="T8">il </text:span><text:span text:style-name="T2">loro contenuto, di coloro ai quali i dati sono stati comunicati o diffusi, eccettuato il caso </text:span><text:span text:style-name="T9">in </text:span><text:span text:style-name="T2">cui tale adempimento si</text:span><text:span text:style-name="T8"> </text:span><text:span text:style-name="T1">rivela impossibile o comporta un impiego di mezzi manifestamente sproporzionato rispetto al diritto tutelato.</text:span></text:p>
        </text:list-item>
      </text:list>
      <text:p text:style-name="P12"><text:span text:style-name="T3">L’interessato ha diritto di opporsi. in tutto o </text:span><text:span text:style-name="T10">in </text:span><text:span text:style-name="T3">parte:</text:span></text:p>
      <text:p text:style-name="P12"><text:span text:style-name="T1">per motivi legittimi, al trattamento dei dati personali che lo riguardano, ancorché pertinenti allo scopo della raccolta. Il titolare del trattamento è la Città metropolitana di Milano, nella persona del legale rappresentante </text:span><text:span text:style-name="T4">pro tempore.</text:span></text:p>
      <text:p text:style-name="P3">Il trattamento dei dati avviene mediante strumenti idonei a garantirne la sicurezza e la riservatezza.</text:p>
      <text:p text:style-name="P1"/>
      <text:p text:style-name="P1">LIBERATORIA</text:p>
      <text:p text:style-name="P3"/>
      <text:p text:style-name="P12"><text:span text:style-name="T2">Il/la sottoscritto/a autorizza la rilevazione, raccolta, registrazione e trattamento dei suoi dati personali, ivi gli eventuali dati derivati da riprese audio/video, per le finalità di cui sopra. </text:span></text:p>
      <text:p text:style-name="P6"/>
      <text:p text:style-name="P6"/>
      <text:p text:style-name="P6"/>
      <text:p text:style-name="P12"><text:span text:style-name="T1">__________________Lì, ____________________</text:span></text:p>
      <text:p text:style-name="P10"><text:span text:style-name="T1"><text:s text:c="132"/>Firma</text:span></text:p>
      <text:p text:style-name="P5"><text:s text:c="132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9.5pt" style:font-size-asian="9.5pt" style:font-size-complex="9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.5pt" style:font-size-asian="9.5pt" style:font-size-complex="9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TELA DELLA PRIVACY</dc:title>
    <meta:initial-creator>provv</meta:initial-creator>
    <meta:creation-date>2016-11-04T11:11:00</meta:creation-date>
    <dc:creator>provv</dc:creator>
    <dc:date>2016-11-08T16:48:00</dc:date>
    <meta:editing-cycles>4</meta:editing-cycles>
    <meta:editing-duration>PT39M</meta:editing-duration>
    <meta:document-statistic meta:table-count="0" meta:image-count="0" meta:object-count="0" meta:page-count="1" meta:paragraph-count="32" meta:word-count="613" meta:character-count="4425" meta:non-whitespace-character-count="3592"/>
    <meta:generator>LibreOffice/4.3.6.2$Windows_x86 LibreOffice_project/d50a87b2e514536ed401c18000dad4660b6a169e</meta:generator>
  </office:meta>
</office:document-meta>
</file>