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857cm" fo:margin-left="1.522cm" fo:margin-top="0cm" fo:margin-bottom="0cm" table:align="left" style:writing-mode="lr-tb"/>
    </style:style>
    <style:style style:name="Tabella1.A" style:family="table-column">
      <style:table-column-properties style:column-width="7.479cm"/>
    </style:style>
    <style:style style:name="Tabella1.B" style:family="table-column">
      <style:table-column-properties style:column-width="8.377cm"/>
    </style:style>
    <style:style style:name="Tabella1.1" style:family="table-row">
      <style:table-row-properties style:min-row-height="0.85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801cm" fo:keep-together="auto"/>
    </style:style>
    <style:style style:name="Tabella2" style:family="table">
      <style:table-properties style:width="16.551cm" fo:margin-left="0.764cm" fo:margin-top="0cm" fo:margin-bottom="0cm" table:align="left" style:writing-mode="lr-tb"/>
    </style:style>
    <style:style style:name="Tabella2.A" style:family="table-column">
      <style:table-column-properties style:column-width="5.211cm"/>
    </style:style>
    <style:style style:name="Tabella2.B" style:family="table-column">
      <style:table-column-properties style:column-width="6.084cm"/>
    </style:style>
    <style:style style:name="Tabella2.C" style:family="table-column">
      <style:table-column-properties style:column-width="5.256cm"/>
    </style:style>
    <style:style style:name="Tabella2.1" style:family="table-row">
      <style:table-row-properties style:min-row-height="3.854cm" fo:keep-together="auto"/>
    </style:style>
    <style:style style:name="Tabella2.A1" style:family="table-cell">
      <style:table-cell-properties fo:padding-left="0.215cm" fo:padding-right="0.191cm" fo:padding-top="0cm" fo:padding-bottom="0cm" fo:border="1.5pt solid #000000"/>
    </style:style>
    <style:style style:name="Tabella2.B1" style:family="table-cell">
      <style:table-cell-properties fo:padding-left="0.215cm" fo:padding-right="0.191cm" fo:padding-top="0cm" fo:padding-bottom="0cm" fo:border-left="1.5pt solid #000000" fo:border-right="0.25pt solid #000000" fo:border-top="1.5pt solid #000000" fo:border-bottom="1.5pt solid #000000"/>
    </style:style>
    <style:style style:name="Tabella2.C1" style:family="table-cell">
      <style:table-cell-properties fo:padding-left="0.215cm" fo:padding-right="0.191cm" fo:padding-top="0cm" fo:padding-bottom="0cm" fo:border-left="0.25pt solid #000000" fo:border-right="1.5pt solid #000000" fo:border-top="1.5pt solid #000000" fo:border-bottom="1.5pt solid #000000"/>
    </style:style>
    <style:style style:name="Tabella2.2" style:family="table-row">
      <style:table-row-properties style:min-row-height="0.57cm" fo:keep-together="auto"/>
    </style:style>
    <style:style style:name="Tabella2.A2" style:family="table-cell">
      <style:table-cell-properties fo:padding-left="0.215cm" fo:padding-right="0.191cm" fo:padding-top="0cm" fo:padding-bottom="0cm" fo:border-left="0.75pt solid #000000" fo:border-right="0.25pt solid #000000" fo:border-top="1.5pt solid #000000" fo:border-bottom="0.75pt solid #000000"/>
    </style:style>
    <style:style style:name="Tabella2.B2" style:family="table-cell">
      <style:table-cell-properties fo:padding-left="0.215cm" fo:padding-right="0.191cm" fo:padding-top="0cm" fo:padding-bottom="0cm" fo:border-left="0.25pt solid #000000" fo:border-right="0.25pt solid #000000" fo:border-top="1.5pt solid #000000" fo:border-bottom="0.75pt solid #000000"/>
    </style:style>
    <style:style style:name="Tabella2.C2" style:family="table-cell">
      <style:table-cell-properties fo:padding-left="0.215cm" fo:padding-right="0.191cm" fo:padding-top="0cm" fo:padding-bottom="0cm" fo:border-left="0.25pt solid #000000" fo:border-right="0.75pt solid #000000" fo:border-top="1.5pt solid #000000" fo:border-bottom="0.75pt solid #000000"/>
    </style:style>
    <style:style style:name="Tabella2.3" style:family="table-row">
      <style:table-row-properties style:min-row-height="0.564cm" fo:keep-together="auto"/>
    </style:style>
    <style:style style:name="Tabella2.A3" style:family="table-cell">
      <style:table-cell-properties fo:padding-left="0.215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Tabella2.B3" style:family="table-cell">
      <style:table-cell-properties fo:padding-left="0.215cm" fo:padding-right="0.191cm" fo:padding-top="0cm" fo:padding-bottom="0cm" fo:border-left="0.25pt solid #000000" fo:border-right="0.25pt solid #000000" fo:border-top="0.75pt solid #000000" fo:border-bottom="0.75pt solid #000000"/>
    </style:style>
    <style:style style:name="Tabella2.C3" style:family="table-cell">
      <style:table-cell-properties fo:padding-left="0.215cm" fo:padding-right="0.191cm" fo:padding-top="0cm" fo:padding-bottom="0cm" fo:border-left="0.25pt solid #000000" fo:border-right="0.75pt solid #000000" fo:border-top="0.75pt solid #000000" fo:border-bottom="0.75pt solid #000000"/>
    </style:style>
    <style:style style:name="Tabella2.4" style:family="table-row">
      <style:table-row-properties style:min-row-height="0.566cm" fo:keep-together="auto"/>
    </style:style>
    <style:style style:name="Tabella2.A9" style:family="table-cell">
      <style:table-cell-properties fo:padding-left="0.215cm" fo:padding-right="0.191cm" fo:padding-top="0cm" fo:padding-bottom="0cm" fo:border-left="0.75pt solid #000000" fo:border-right="0.25pt solid #000000" fo:border-top="0.75pt solid #000000" fo:border-bottom="1.5pt solid #000000"/>
    </style:style>
    <style:style style:name="Tabella2.B9" style:family="table-cell">
      <style:table-cell-properties fo:padding-left="0.215cm" fo:padding-right="0.191cm" fo:padding-top="0cm" fo:padding-bottom="0cm" fo:border-left="0.25pt solid #000000" fo:border-right="0.25pt solid #000000" fo:border-top="0.75pt solid #000000" fo:border-bottom="1.5pt solid #000000"/>
    </style:style>
    <style:style style:name="Tabella2.C9" style:family="table-cell">
      <style:table-cell-properties fo:padding-left="0.215cm" fo:padding-right="0.191cm" fo:padding-top="0cm" fo:padding-bottom="0cm" fo:border-left="0.25pt solid #000000" fo:border-right="0.75pt solid #000000" fo:border-top="0.75pt solid #000000" fo:border-bottom="1.5pt solid #000000"/>
    </style:style>
    <style:style style:name="Tabella2.10" style:family="table-row">
      <style:table-row-properties style:min-row-height="0.64cm" fo:keep-together="auto"/>
    </style:style>
    <style:style style:name="Tabella3" style:family="table">
      <style:table-properties style:width="16.154cm" fo:margin-left="1.261cm" fo:margin-top="0cm" fo:margin-bottom="0cm" table:align="left" style:writing-mode="lr-tb"/>
    </style:style>
    <style:style style:name="Tabella3.A" style:family="table-column">
      <style:table-column-properties style:column-width="7.855cm"/>
    </style:style>
    <style:style style:name="Tabella3.B" style:family="table-column">
      <style:table-column-properties style:column-width="8.297cm"/>
    </style:style>
    <style:style style:name="Tabella3.1" style:family="table-row">
      <style:table-row-properties style:min-row-height="1.069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79cm" fo:keep-together="auto"/>
    </style:style>
    <style:style style:name="Tabella4" style:family="table">
      <style:table-properties style:width="17.932cm" fo:margin-left="0cm" fo:margin-top="0cm" fo:margin-bottom="0cm" table:align="left" style:writing-mode="lr-tb"/>
    </style:style>
    <style:style style:name="Tabella4.A" style:family="table-column">
      <style:table-column-properties style:column-width="6.541cm"/>
    </style:style>
    <style:style style:name="Tabella4.B" style:family="table-column">
      <style:table-column-properties style:column-width="11.38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529cm" fo:margin-right="0cm" fo:margin-top="0.161cm" fo:margin-bottom="0cm" loext:contextual-spacing="false" fo:text-indent="0cm" style:auto-text-indent="false"/>
    </style:style>
    <style:style style:name="P5" style:family="paragraph" style:parent-style-name="Standard">
      <style:paragraph-properties fo:margin-left="0.529cm" fo:margin-right="0.531cm" fo:margin-top="0.161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" style:family="paragraph" style:parent-style-name="Standard" style:master-page-name="Converted2">
      <style:paragraph-properties style:page-number="auto"/>
    </style:style>
    <style:style style:name="P8" style:family="paragraph" style:parent-style-name="Body_20_Text_20_3">
      <style:paragraph-properties style:line-height-at-least="0.529cm" fo:text-align="justify" style:justify-single-word="false"/>
    </style:style>
    <style:style style:name="P9" style:family="paragraph" style:parent-style-name="Body_20_Text_20_3">
      <style:paragraph-properties style:line-height-at-least="0.529cm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Body_20_Text_20_3" style:list-style-name="WWNum4">
      <style:paragraph-properties fo:margin-top="0cm" fo:margin-bottom="0cm" loext:contextual-spacing="false" style:line-height-at-least="0.529cm" fo:text-align="justify" style:justify-single-word="false" fo:orphans="2" fo:widows="2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List_20_Paragraph" style:list-style-name="WWNum3">
      <style:paragraph-properties fo:margin-left="1.282cm" fo:margin-right="0.386cm" fo:margin-top="0.201cm" fo:margin-bottom="0cm" loext:contextual-spacing="false" fo:line-height="126%" fo:text-indent="-0.755cm" style:auto-text-indent="false">
        <style:tab-stops>
          <style:tab-stop style:position="1.282cm"/>
          <style:tab-stop style:position="1.284cm"/>
        </style:tab-stops>
      </style:paragraph-properties>
    </style:style>
    <style:style style:name="P15" style:family="paragraph" style:parent-style-name="List_20_Paragraph" style:list-style-name="WWNum3">
      <style:paragraph-properties fo:margin-top="0.093cm" fo:margin-bottom="0cm" loext:contextual-spacing="false">
        <style:tab-stops>
          <style:tab-stop style:position="1.282cm"/>
          <style:tab-stop style:position="1.284cm"/>
        </style:tab-stops>
      </style:paragraph-properties>
    </style:style>
    <style:style style:name="P16" style:family="paragraph" style:parent-style-name="Heading_20_2" style:master-page-name="Standard">
      <style:paragraph-properties fo:margin-left="7.502cm" fo:margin-right="0cm" fo:margin-top="0.116cm" fo:margin-bottom="0cm" loext:contextual-spacing="false" fo:text-indent="0cm" style:auto-text-indent="false" style:page-number="auto"/>
    </style:style>
    <style:style style:name="P17" style:family="paragraph" style:parent-style-name="Heading_20_2">
      <style:paragraph-properties fo:margin-left="7.502cm" fo:margin-right="5.528cm" fo:text-indent="0cm" style:auto-text-indent="false"/>
    </style:style>
    <style:style style:name="P18" style:family="paragraph" style:parent-style-name="Heading_20_2">
      <style:paragraph-properties fo:margin-left="7.502cm" fo:margin-right="5.528cm" fo:text-indent="0cm" style:auto-text-indent="false"/>
      <style:text-properties officeooo:rsid="00030c32" officeooo:paragraph-rsid="00030c32"/>
    </style:style>
    <style:style style:name="P19" style:family="paragraph" style:parent-style-name="Heading_20_1">
      <style:paragraph-properties fo:margin-left="3.531cm" fo:margin-right="1.561cm" fo:text-align="justify" style:justify-single-word="false" fo:text-indent="-3.002cm" style:auto-text-indent="false">
        <style:tab-stops>
          <style:tab-stop style:position="3.53cm"/>
        </style:tab-stops>
      </style:paragraph-properties>
    </style:style>
    <style:style style:name="P20" style:family="paragraph" style:parent-style-name="Heading_20_1" style:master-page-name="Converted1">
      <style:paragraph-properties fo:margin-left="1.069cm" fo:margin-right="0.938cm" fo:margin-top="0.131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Heading_20_1">
      <style:paragraph-properties fo:margin-left="0cm" fo:margin-right="0.711cm" fo:margin-top="0.131cm" fo:margin-bottom="0cm" loext:contextual-spacing="false" fo:text-indent="0cm" style:auto-text-indent="false"/>
    </style:style>
    <style:style style:name="P22" style:family="paragraph" style:parent-style-name="Heading_20_3">
      <style:paragraph-properties fo:margin-left="1.076cm" fo:margin-right="0.938cm" fo:text-indent="0cm" style:auto-text-indent="false"/>
    </style:style>
    <style:style style:name="P23" style:family="paragraph" style:parent-style-name="Heading_20_3">
      <style:paragraph-properties fo:margin-left="1.08cm" fo:margin-right="0.938cm" fo:margin-top="0.085cm" fo:margin-bottom="0cm" loext:contextual-spacing="false" fo:text-indent="0cm" style:auto-text-indent="false"/>
    </style:style>
    <style:style style:name="P24" style:family="paragraph" style:parent-style-name="Table_20_Paragraph">
      <style:text-properties fo:font-size="10pt" style:font-size-asian="10pt"/>
    </style:style>
    <style:style style:name="P25" style:family="paragraph" style:parent-style-name="Table_20_Paragraph">
      <style:text-properties fo:font-size="10pt" fo:font-weight="bold" style:font-size-asian="10pt" style:font-weight-asian="bold"/>
    </style:style>
    <style:style style:name="P26" style:family="paragraph" style:parent-style-name="Table_20_Paragraph">
      <style:text-properties fo:font-weight="bold" style:font-weight-asian="bold"/>
    </style:style>
    <style:style style:name="P27" style:family="paragraph" style:parent-style-name="Table_20_Paragraph">
      <style:paragraph-properties fo:margin-left="2.865cm" fo:margin-right="3.81cm" fo:margin-top="0.034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298cm" fo:margin-right="0cm" fo:margin-top="0.034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top="0.014cm" fo:margin-bottom="0cm" loext:contextual-spacing="false"/>
      <style:text-properties fo:font-size="9pt" style:font-size-asian="9pt"/>
    </style:style>
    <style:style style:name="P30" style:family="paragraph" style:parent-style-name="Table_20_Paragraph">
      <style:paragraph-properties fo:margin-left="0.344cm" fo:margin-right="0cm" fo:line-height="0.035cm" fo:text-indent="0cm" style:auto-text-indent="false"/>
    </style:style>
    <style:style style:name="P31" style:family="paragraph" style:parent-style-name="Table_20_Paragraph">
      <style:paragraph-properties fo:margin-left="1.743cm" fo:margin-right="0cm" fo:line-height="0.035cm" fo:text-indent="0cm" style:auto-text-indent="false"/>
    </style:style>
    <style:style style:name="P32" style:family="paragraph" style:parent-style-name="Table_20_Paragraph">
      <style:paragraph-properties fo:margin-top="0.018cm" fo:margin-bottom="0cm" loext:contextual-spacing="false"/>
      <style:text-properties fo:font-size="13pt" fo:font-weight="bold" style:font-size-asian="13pt" style:font-weight-asian="bold"/>
    </style:style>
    <style:style style:name="P33" style:family="paragraph" style:parent-style-name="Table_20_Paragraph">
      <style:paragraph-properties fo:margin-top="0.018cm" fo:margin-bottom="0cm" loext:contextual-spacing="false"/>
      <style:text-properties fo:font-size="13.5pt" fo:font-weight="bold" style:font-size-asian="13.5pt" style:font-weight-asian="bold"/>
    </style:style>
    <style:style style:name="P34" style:family="paragraph" style:parent-style-name="Table_20_Paragraph">
      <style:paragraph-properties fo:margin-left="0.21cm" fo:margin-right="0cm" fo:text-indent="0cm" style:auto-text-indent="false"/>
    </style:style>
    <style:style style:name="P35" style:family="paragraph" style:parent-style-name="Table_20_Paragraph">
      <style:paragraph-properties fo:margin-left="0.21cm" fo:margin-right="0.857cm" fo:margin-top="0.125cm" fo:margin-bottom="0cm" loext:contextual-spacing="false" fo:line-height="130%" fo:text-indent="0cm" style:auto-text-indent="false"/>
    </style:style>
    <style:style style:name="P36" style:family="paragraph" style:parent-style-name="Table_20_Paragraph">
      <style:paragraph-properties fo:margin-left="0.215cm" fo:margin-right="0cm" fo:text-indent="0cm" style:auto-text-indent="false"/>
    </style:style>
    <style:style style:name="P37" style:family="paragraph" style:parent-style-name="Table_20_Paragraph">
      <style:paragraph-properties fo:margin-left="0.215cm" fo:margin-right="0cm" fo:line-height="0.425cm" fo:text-indent="0cm" style:auto-text-indent="false"/>
    </style:style>
    <style:style style:name="P38" style:family="paragraph" style:parent-style-name="Table_20_Paragraph">
      <style:paragraph-properties fo:margin-left="0.215cm" fo:margin-right="0.328cm" fo:margin-top="0.108cm" fo:margin-bottom="0cm" loext:contextual-spacing="false" fo:text-indent="0.088cm" style:auto-text-indent="false"/>
    </style:style>
    <style:style style:name="P39" style:family="paragraph" style:parent-style-name="Table_20_Paragraph">
      <style:paragraph-properties fo:margin-left="1.388cm" fo:margin-right="0.91cm" fo:margin-top="0.266cm" fo:margin-bottom="0cm" loext:contextual-spacing="false" fo:line-height="125%" fo:text-indent="-0.377cm" style:auto-text-indent="false"/>
    </style:style>
    <style:style style:name="P40" style:family="paragraph" style:parent-style-name="Table_20_Paragraph">
      <style:paragraph-properties fo:margin-left="2.473cm" fo:margin-right="0cm" fo:margin-top="0.261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1.152cm" fo:margin-right="0cm" fo:line-height="0.469cm" fo:text-indent="0cm" style:auto-text-indent="false"/>
    </style:style>
    <style:style style:name="P42" style:family="paragraph" style:parent-style-name="Table_20_Paragraph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43" style:family="paragraph" style:parent-style-name="Table_20_Paragraph">
      <style:paragraph-properties fo:margin-left="1.367cm" fo:margin-right="0cm" fo:line-height="0.035cm" fo:text-indent="0cm" style:auto-text-indent="false"/>
    </style:style>
    <style:style style:name="P44" style:family="paragraph" style:parent-style-name="Table_20_Paragraph">
      <style:paragraph-properties fo:margin-left="0cm" fo:margin-right="1.743cm" fo:margin-top="0.106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732cm" fo:margin-right="0.736cm" fo:margin-top="0.12cm" fo:margin-bottom="0cm" loext:contextual-spacing="false" fo:line-height="117%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732cm" fo:margin-right="0.736cm" fo:line-height="0.312cm" fo:text-align="center" style:justify-single-word="false" fo:text-indent="0cm" style:auto-text-indent="false"/>
    </style:style>
    <style:style style:name="P47" style:family="paragraph" style:parent-style-name="Text_20_body">
      <style:text-properties fo:font-size="8.5pt" fo:font-weight="bold" style:font-size-asian="8.5pt" style:font-weight-asian="bold"/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paragraph-properties fo:margin-left="10.001cm" fo:margin-right="0cm" fo:text-indent="-10.001cm" style:auto-text-indent="false"/>
    </style:style>
    <style:style style:name="P51" style:family="paragraph" style:parent-style-name="Text_20_body">
      <style:paragraph-properties fo:margin-left="7.502cm" fo:margin-right="0cm" fo:text-indent="0cm" style:auto-text-indent="false"/>
    </style:style>
    <style:style style:name="P52" style:family="paragraph" style:parent-style-name="Text_20_body">
      <style:paragraph-properties fo:margin-left="9.252cm" fo:margin-right="0cm" fo:text-indent="-1.499cm" style:auto-text-indent="false"/>
    </style:style>
    <style:style style:name="P53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54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55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56" style:family="paragraph" style:parent-style-name="Text_20_body">
      <style:paragraph-properties fo:margin-top="0.007cm" fo:margin-bottom="0cm" loext:contextual-spacing="false"/>
      <style:text-properties fo:font-size="11.5pt" fo:font-weight="bold" style:font-size-asian="11.5pt" style:font-weight-asian="bold"/>
    </style:style>
    <style:style style:name="P57" style:family="paragraph" style:parent-style-name="Text_20_body">
      <style:paragraph-properties fo:margin-left="0.529cm" fo:margin-right="0.411cm" fo:margin-top="0.162cm" fo:margin-bottom="0cm" loext:contextual-spacing="false" fo:line-height="145%" fo:text-indent="0cm" style:auto-text-indent="false">
        <style:tab-stops>
          <style:tab-stop style:position="17.905cm"/>
        </style:tab-stops>
      </style:paragraph-properties>
    </style:style>
    <style:style style:name="P58" style:family="paragraph" style:parent-style-name="Text_20_body">
      <style:paragraph-properties fo:margin-left="0.529cm" fo:margin-right="0.411cm" fo:margin-top="0.153cm" fo:margin-bottom="0cm" loext:contextual-spacing="false" fo:line-height="145%" fo:text-align="justify" style:justify-single-word="false" fo:text-indent="0cm" style:auto-text-indent="false">
        <style:tab-stops>
          <style:tab-stop style:position="9.467cm"/>
          <style:tab-stop style:position="13.231cm"/>
          <style:tab-stop style:position="17.806cm"/>
          <style:tab-stop style:position="17.903cm"/>
        </style:tab-stops>
      </style:paragraph-properties>
    </style:style>
    <style:style style:name="P59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60" style:family="paragraph" style:parent-style-name="Text_20_body">
      <style:paragraph-properties fo:margin-left="0.529cm" fo:margin-right="0.397cm" fo:line-height="13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529cm" fo:margin-right="0.39cm" fo:margin-top="0.198cm" fo:margin-bottom="0cm" loext:contextual-spacing="false" fo:line-height="13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529cm" fo:margin-right="0.4cm" fo:line-height="128%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64" style:family="paragraph" style:parent-style-name="Text_20_body">
      <style:paragraph-properties fo:margin-top="0.019cm" fo:margin-bottom="0cm" loext:contextual-spacing="false"/>
      <style:text-properties fo:font-size="13.5pt" fo:font-weight="bold" style:font-size-asian="13.5pt" style:font-weight-asian="bold"/>
    </style:style>
    <style:style style:name="P65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66" style:family="paragraph" style:parent-style-name="Text_20_body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101cm"/>
    </style:style>
    <style:style style:name="T2" style:family="text">
      <style:text-properties fo:letter-spacing="-0.005cm"/>
    </style:style>
    <style:style style:name="T3" style:family="text">
      <style:text-properties fo:font-size="15pt" fo:font-weight="bold" style:font-size-asian="15pt" style:font-weight-asian="bold"/>
    </style:style>
    <style:style style:name="T4" style:family="text">
      <style:text-properties fo:font-size="15pt" fo:letter-spacing="-0.127cm" fo:font-weight="bold" style:font-size-asian="15pt" style:font-weight-asian="bold"/>
    </style:style>
    <style:style style:name="T5" style:family="text">
      <style:text-properties fo:font-size="15pt" fo:letter-spacing="-0.002cm" fo:font-weight="bold" style:font-size-asian="15pt" style:font-weight-asian="bold"/>
    </style:style>
    <style:style style:name="T6" style:family="text">
      <style:text-properties fo:font-size="15pt" fo:letter-spacing="-0.004cm" fo:font-weight="bold" style:font-size-asian="15pt" style:font-weight-asian="bold"/>
    </style:style>
    <style:style style:name="T7" style:family="text">
      <style:text-properties fo:letter-spacing="-0.012cm"/>
    </style:style>
    <style:style style:name="T8" style:family="text">
      <style:text-properties fo:letter-spacing="0.016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7cm"/>
    </style:style>
    <style:style style:name="T11" style:family="text">
      <style:text-properties fo:letter-spacing="-0.004cm"/>
    </style:style>
    <style:style style:name="T12" style:family="text">
      <style:text-properties fo:letter-spacing="-0.009cm"/>
    </style:style>
    <style:style style:name="T13" style:family="text">
      <style:text-properties fo:letter-spacing="-0.002cm"/>
    </style:style>
    <style:style style:name="T14" style:family="text">
      <style:text-properties fo:letter-spacing="-0.019cm"/>
    </style:style>
    <style:style style:name="T15" style:family="text">
      <style:text-properties fo:letter-spacing="0.005cm"/>
    </style:style>
    <style:style style:name="T16" style:family="text">
      <style:text-properties fo:letter-spacing="0.002cm"/>
    </style:style>
    <style:style style:name="T17" style:family="text">
      <style:text-properties fo:letter-spacing="0.072cm"/>
    </style:style>
    <style:style style:name="T18" style:family="text">
      <style:text-properties fo:letter-spacing="0.074cm"/>
    </style:style>
    <style:style style:name="T19" style:family="text">
      <style:text-properties fo:letter-spacing="0.078cm"/>
    </style:style>
    <style:style style:name="T20" style:family="text">
      <style:text-properties fo:letter-spacing="0.079cm"/>
    </style:style>
    <style:style style:name="T21" style:family="text">
      <style:text-properties fo:letter-spacing="0.076cm"/>
    </style:style>
    <style:style style:name="T22" style:family="text">
      <style:text-properties fo:letter-spacing="0.03cm"/>
    </style:style>
    <style:style style:name="T23" style:family="text">
      <style:text-properties fo:letter-spacing="0.032cm"/>
    </style:style>
    <style:style style:name="T24" style:family="text">
      <style:text-properties fo:letter-spacing="0.035cm"/>
    </style:style>
    <style:style style:name="T25" style:family="text">
      <style:text-properties fo:letter-spacing="0.037cm"/>
    </style:style>
    <style:style style:name="T26" style:family="text">
      <style:text-properties fo:letter-spacing="0.034cm"/>
    </style:style>
    <style:style style:name="T27" style:family="text">
      <style:text-properties fo:letter-spacing="-0.092cm"/>
    </style:style>
    <style:style style:name="T28" style:family="text">
      <style:text-properties fo:letter-spacing="0.004cm"/>
    </style:style>
    <style:style style:name="T29" style:family="text">
      <style:text-properties style:text-position="super 58%"/>
    </style:style>
    <style:style style:name="T30" style:family="text">
      <style:text-properties fo:font-size="1pt" style:font-size-asian="1pt"/>
    </style:style>
    <style:style style:name="T31" style:family="text">
      <style:text-properties fo:font-size="10.5pt" fo:letter-spacing="-0.002cm" style:font-size-asian="10.5pt"/>
    </style:style>
    <style:style style:name="T32" style:family="text">
      <style:text-properties fo:font-size="10.5pt" fo:letter-spacing="-0.019cm" style:font-size-asian="10.5pt"/>
    </style:style>
    <style:style style:name="T33" style:family="text">
      <style:text-properties fo:font-size="10.5pt" fo:letter-spacing="-0.005cm" style:font-size-asian="10.5pt"/>
    </style:style>
    <style:style style:name="T34" style:family="text">
      <style:text-properties fo:font-size="10.5pt" fo:letter-spacing="-0.005cm" fo:font-style="italic" style:font-size-asian="10.5pt" style:font-style-asian="italic"/>
    </style:style>
    <style:style style:name="T35" style:family="text">
      <style:text-properties fo:font-size="10.5pt" fo:letter-spacing="-0.012cm" style:font-size-asian="10.5pt"/>
    </style:style>
    <style:style style:name="T36" style:family="text">
      <style:text-properties fo:font-size="10.5pt" fo:letter-spacing="-0.004cm" style:font-size-asian="10.5pt"/>
    </style:style>
    <style:style style:name="T37" style:family="text">
      <style:text-properties fo:font-size="10.5pt" fo:letter-spacing="-0.004cm" fo:font-style="italic" style:font-size-asian="10.5pt" style:font-style-asian="italic"/>
    </style:style>
    <style:style style:name="T38" style:family="text">
      <style:text-properties fo:font-size="10.5pt" fo:letter-spacing="-0.016cm" style:font-size-asian="10.5pt"/>
    </style:style>
    <style:style style:name="T39" style:family="text">
      <style:text-properties fo:font-size="10.5pt" fo:letter-spacing="-0.016cm" fo:font-style="italic" style:font-size-asian="10.5pt" style:font-style-asian="italic"/>
    </style:style>
    <style:style style:name="T40" style:family="text">
      <style:text-properties fo:font-size="10.5pt" style:font-size-asian="10.5pt"/>
    </style:style>
    <style:style style:name="T41" style:family="text">
      <style:text-properties fo:font-size="10.5pt" fo:font-style="italic" style:font-size-asian="10.5pt" style:font-style-asian="italic"/>
    </style:style>
    <style:style style:name="T42" style:family="text">
      <style:text-properties fo:font-size="10.5pt" fo:letter-spacing="0.002cm" fo:font-style="italic" style:font-size-asian="10.5pt" style:font-style-asian="italic"/>
    </style:style>
    <style:style style:name="T43" style:family="text">
      <style:text-properties fo:font-size="10.5pt" fo:letter-spacing="-0.014cm" fo:font-style="italic" style:font-size-asian="10.5pt" style:font-style-asian="italic"/>
    </style:style>
    <style:style style:name="T44" style:family="text">
      <style:text-properties fo:font-size="10.5pt" fo:letter-spacing="-0.014cm" style:font-size-asian="10.5pt"/>
    </style:style>
    <style:style style:name="T45" style:family="text">
      <style:text-properties fo:font-size="10.5pt" fo:letter-spacing="-0.011cm" fo:font-style="italic" style:font-size-asian="10.5pt" style:font-style-asian="italic"/>
    </style:style>
    <style:style style:name="T46" style:family="text">
      <style:text-properties fo:font-size="10.5pt" fo:letter-spacing="-0.088cm" style:font-size-asian="10.5pt"/>
    </style:style>
    <style:style style:name="T47" style:family="text">
      <style:text-properties fo:font-size="10.5pt" fo:font-weight="bold" style:font-size-asian="10.5pt" style:font-weight-asian="bold"/>
    </style:style>
    <style:style style:name="T48" style:family="text">
      <style:text-properties fo:font-size="10pt" fo:font-style="italic" style:font-size-asian="10pt" style:font-style-asian="italic"/>
    </style:style>
    <style:style style:name="T49" style:family="text">
      <style:text-properties fo:font-size="10pt" fo:font-style="italic" fo:font-weight="bold" style:font-size-asian="10pt" style:font-style-asian="italic" style:font-weight-asian="bold"/>
    </style:style>
    <style:style style:name="T50" style:family="text">
      <style:text-properties fo:font-size="10pt" fo:letter-spacing="-0.085cm" fo:font-style="italic" style:font-size-asian="10pt" style:font-style-asian="italic"/>
    </style:style>
    <style:style style:name="T51" style:family="text">
      <style:text-properties fo:font-size="10pt" fo:letter-spacing="0.002cm" fo:font-style="italic" style:font-size-asian="10pt" style:font-style-asian="italic"/>
    </style:style>
    <style:style style:name="T52" style:family="text">
      <style:text-properties fo:font-size="10pt" fo:letter-spacing="0.002cm" style:font-size-asian="10pt"/>
    </style:style>
    <style:style style:name="T53" style:family="text">
      <style:text-properties fo:font-size="10pt" fo:letter-spacing="-0.002cm" fo:font-style="italic" style:font-size-asian="10pt" style:font-style-asian="italic"/>
    </style:style>
    <style:style style:name="T54" style:family="text">
      <style:text-properties fo:font-size="10pt" fo:letter-spacing="-0.002cm" style:font-size-asian="10pt"/>
    </style:style>
    <style:style style:name="T55" style:family="text">
      <style:text-properties fo:font-size="10pt" fo:letter-spacing="-0.005cm" fo:font-style="italic" style:font-size-asian="10pt" style:font-style-asian="italic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04cm" style:font-size-asian="10pt"/>
    </style:style>
    <style:style style:name="T60" style:family="text">
      <style:text-properties fo:font-size="10pt" fo:letter-spacing="0.004cm" style:font-size-asian="10pt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fo:letter-spacing="-0.007cm" style:font-size-asian="12pt"/>
    </style:style>
    <style:style style:name="T63" style:family="text">
      <style:text-properties fo:font-size="12pt" fo:letter-spacing="-0.004cm" style:font-size-asian="12pt"/>
    </style:style>
    <style:style style:name="T64" style:family="text">
      <style:text-properties fo:font-size="12pt" fo:letter-spacing="-0.002cm" style:font-size-asian="12pt"/>
    </style:style>
    <style:style style:name="T65" style:family="text">
      <style:text-properties fo:font-size="12pt" fo:font-style="italic" style:font-size-asian="12pt" style:font-style-asian="italic" style:font-size-complex="12pt" style:font-style-complex="italic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weight="bold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6" text:outline-level="3">Spettabile</text:h>
        <text:h text:style-name="P17" text:outline-level="3">CITTA’METROPOLITANA DI MILANO </text:h>
        <text:h text:style-name="P18" text:outline-level="3">Area Pianificazione e sviluppo economico</text:h>
        <text:p text:style-name="P50"><text:tab/></text:p>
        <text:p text:style-name="P51"><text:a xlink:type="simple" xlink:href="mailto:protocollo@pec.cittametropolitana.mi.it" text:style-name="ListLabel_20_31" text:visited-style-name="ListLabel_20_31"><text:span text:style-name="Internet_20_link">protocollo@pec.cittametropolitana.mi.it</text:span></text:a></text:p>
        <text:p text:style-name="P52"/>
        <text:p text:style-name="P53"/>
        <text:h text:style-name="P19" text:outline-level="2">OGGETTO:<text:tab/>Rendicontazione contributo ai sensi dell’avviso pubblico<text:span text:style-name="T2"> </text:span>“assegnazione di contributi regionali finalizzati alla redazione o l’aggiornamento dei Piani di Eliminazione delle Barriere Architettoniche (PEBA) per Comuni al di sotto dei 5.000 abitanti del territorio della Città metropolitana di Milano”.</text:h>
        <text:p text:style-name="P54"><draw:frame draw:style-name="fr1" text:anchor-type="char" svg:x="1.609cm" svg:y="0.536cm" svg:width="17.755cm" svg:height="2.02cm" draw:z-index="0"><draw:text-box><text:p text:style-name="P45"><text:span text:style-name="T3">ATTESTAZIONE DELL'EFFETTIVA E REGOLARE ATTUAZIONE</text:span><text:span text:style-name="T4"> </text:span><text:span text:style-name="T3">DELL'ATTIVITÀ</text:span><text:span text:style-name="T5"> </text:span><text:span text:style-name="T3">O</text:span><text:span text:style-name="T6"> </text:span><text:span text:style-name="T3">INIZIATIVA</text:span><text:span text:style-name="T5"> </text:span><text:span text:style-name="T3">PROGRAMMATA</text:span></text:p><text:p text:style-name="P46"/></draw:text-box></draw:frame></text:p>
        <text:p text:style-name="P56"/>
        <text:p text:style-name="P57">Il/La<text:span text:style-name="T7"> </text:span>sottoscritto/a <text:span text:style-name="T8"><text:s/></text:span><text:span text:style-name="T9"><text:s/><text:tab/></text:span> <text:s text:c="142"/>legale<text:span text:style-name="T10"> </text:span>rappresentante<text:span text:style-name="T11"> </text:span>del <text:span text:style-name="T12"><text:s/></text:span><text:span text:style-name="T9"><text:s/><text:tab/></text:span></text:p>
        <text:p text:style-name="P55"><draw:line text:anchor-type="char" draw:z-index="1" draw:style-name="gr1" draw:text-style-name="P67" svg:x1="1.947cm" svg:y1="0.436cm" svg:x2="19.087cm" svg:y2="0.436cm"><text:p/></draw:line></text:p>
        <text:p text:style-name="P58">con sede a<text:span text:style-name="T9"><text:tab/></text:span>prov.<text:span text:style-name="T9"><text:tab/></text:span>CAP<text:span text:style-name="T9"><text:tab/><text:tab/></text:span> via<text:span text:style-name="T9"><text:tab/><text:tab/><text:tab/><text:tab/></text:span> Codice<text:span text:style-name="T13"> </text:span>Fiscale<text:span text:style-name="T13"> </text:span>n°<text:span text:style-name="T9"><text:tab/></text:span>PIVA<text:span text:style-name="T11"> </text:span>n° <text:span text:style-name="T14"><text:s/></text:span><text:span text:style-name="T9"><text:s/><text:tab/><text:tab/><text:tab/></text:span> beneficiario<text:span text:style-name="T10"> </text:span>del<text:span text:style-name="T11"> </text:span>contributo<text:span text:style-name="T2"> </text:span>relativo<text:span text:style-name="T15"> </text:span>all’Avviso in oggetto</text:p>
        <text:p text:style-name="P59"/>
        <text:p text:style-name="P60">consapevole delle responsabilità penali cui può andare incontro in caso di dichiarazione mendace o contenente<text:span text:style-name="T16"> </text:span>dati non più<text:span text:style-name="T2"> </text:span>rispondenti<text:span text:style-name="T16"> </text:span>a verità,ai sensi<text:span text:style-name="T16"> </text:span>dell’art.<text:span text:style-name="T2"> </text:span>76 del<text:span text:style-name="T11"> </text:span>D.P.R.<text:span text:style-name="T13"> </text:span>28.12.2000 n. 445</text:p>
        <text:h text:style-name="P22" text:outline-level="4">ATTESTA</text:h>
        <text:p text:style-name="P61">che<text:span text:style-name="T16"> </text:span>l'attività<text:span text:style-name="T16"> </text:span>programmata<text:span text:style-name="T16"> </text:span>di<text:span text:style-name="T16"> </text:span>cui<text:span text:style-name="T16"> </text:span>sopra<text:span text:style-name="T16"> </text:span>è<text:span text:style-name="T16"> </text:span>stata<text:span text:style-name="T16"> </text:span>effettivamente<text:span text:style-name="T16"> </text:span>e<text:span text:style-name="T16"> </text:span>regolarmente<text:span text:style-name="T16"> </text:span>attuata<text:span text:style-name="T16"> </text:span>e<text:span text:style-name="T16"> </text:span>presenta<text:span text:style-name="T16"> </text:span>il<text:span text:style-name="T16"> </text:span>“RENDICONTO DELLE ENTRATE CONSEGUITE E DELLE SPESE SOSTENUTE” e il “RENDICONTO<text:span text:style-name="T16"> </text:span>SUI<text:span text:style-name="T17"> </text:span>RISULTATI<text:span text:style-name="T18"> </text:span>OTTENUTI<text:span text:style-name="T19"> </text:span>IN<text:span text:style-name="T20"> </text:span>TERMINI<text:span text:style-name="T19"> </text:span>DI<text:span text:style-name="T18"> </text:span>EFFICIENZA<text:span text:style-name="T20"> </text:span>ED<text:span text:style-name="T19"> </text:span>EFFICACIA<text:span text:style-name="T20"> </text:span>DELL'INTERVENTO”<text:span text:style-name="T21"> </text:span>a</text:p>
        <text:p text:style-name="P62">firma del Segretario e del Responsabile del Servizio Finanziario, ai sensi del I° comma dell’art.158 del D.Lgs.<text:span text:style-name="T16"> </text:span>267/2000</text:p>
        <text:h text:style-name="P23" text:outline-level="4">DICHIARA</text:h>
        <text:list xml:id="list2925061100" text:style-name="WWNum3">
          <text:list-item>
            <text:p text:style-name="P14">che<text:span text:style-name="T22"> </text:span>tutti<text:span text:style-name="T23"> </text:span>gli<text:span text:style-name="T24"> </text:span>originali<text:span text:style-name="T23"> </text:span>dei<text:span text:style-name="T24"> </text:span>documenti<text:span text:style-name="T24"> </text:span>amministrativi<text:span text:style-name="T24"> </text:span>e<text:span text:style-name="T23"> </text:span>contabili<text:span text:style-name="T24"> </text:span>qui<text:span text:style-name="T23"> </text:span>allegati<text:span text:style-name="T25"> </text:span>corrispondono<text:span text:style-name="T22"> </text:span>al<text:span text:style-name="T23"> </text:span>vero<text:span text:style-name="T26"> </text:span>in<text:span text:style-name="T24"> </text:span>ogni<text:span text:style-name="T27"> </text:span>loro<text:span text:style-name="T2"> </text:span>parte;</text:p>
          </text:list-item>
          <text:list-item>
            <text:p text:style-name="P15">NON<text:span text:style-name="T2"> </text:span>ha<text:span text:style-name="T11"> </text:span>richiesto<text:span text:style-name="T12"> </text:span>né<text:span text:style-name="T11"> </text:span>ricevuto<text:span text:style-name="T11"> </text:span>altri<text:span text:style-name="T10"> </text:span>contributi<text:span text:style-name="T13"> </text:span>provinciali o di Città metropolitana<text:span text:style-name="T13"> </text:span>per<text:span text:style-name="T13"> </text:span>la<text:span text:style-name="T10"> </text:span>stessa<text:span text:style-name="T11"> </text:span>iniziativa.</text:p>
          </text:list-item>
        </text:list>
        <text:p text:style-name="P48"/>
        <text:p text:style-name="P63"/>
      </text:section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Data</text:p>
          </table:table-cell>
          <table:table-cell table:style-name="Tabella1.A1" office:value-type="string">
            <text:p text:style-name="P28">Firma<text:span text:style-name="T11"> </text:span>del<text:span text:style-name="T2"> </text:span>legale<text:span text:style-name="T10"> </text:span>rappresentante<text:span text:style-name="T2"> </text:span>dell'Ente<text:span text:style-name="T28"> </text:span><text:span text:style-name="T29">(2)</text:span></text:p>
          </table:table-cell>
        </table:table-row>
        <table:table-row table:style-name="Tabella1.2">
          <table:table-cell table:style-name="Tabella1.A1" office:value-type="string">
            <text:p text:style-name="P24"/>
            <text:p text:style-name="P29"/>
            <text:p text:style-name="P30"><draw:g text:anchor-type="as-char" draw:z-index="2" draw:style-name="gr2"><draw:line draw:style-name="gr3" draw:text-style-name="P68" svg:x1="0cm" svg:y1="0cm" svg:x2="5.824cm" svg:y2="0cm"><text:p/></draw:line></draw:g></text:p>
          </table:table-cell>
          <table:table-cell table:style-name="Tabella1.A1" office:value-type="string">
            <text:p text:style-name="P24"/>
            <text:p text:style-name="P29"/>
            <text:p text:style-name="P31"><draw:g text:anchor-type="as-char" draw:z-index="3" draw:style-name="gr2"><draw:line draw:style-name="gr3" draw:text-style-name="P68" svg:x1="0cm" svg:y1="0cm" svg:x2="5.824cm" svg:y2="0cm"><text:p/></draw:line></draw:g></text:p>
          </table:table-cell>
        </table:table-row>
      </table:table>
      <text:h text:style-name="P20" text:outline-level="2">RENDICONTO<text:span text:style-name="T11"> </text:span>DELLE<text:span text:style-name="T2"> </text:span>SPESE<text:span text:style-name="T2"> </text:span>SOSTENUTE</text:h>
      <text:p text:style-name="P49"/>
      <text:p text:style-name="P49"/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/>
            <text:p text:style-name="P34"><text:span text:style-name="T31">COMUNE</text:span><text:span text:style-name="T32"> </text:span><text:span text:style-name="T48">DI</text:span><text:span text:style-name="T49">……….</text:span></text:p>
            <text:p text:style-name="P35"><text:span text:style-name="T49">(</text:span><text:span text:style-name="T48">in caso di presentazione del</text:span><text:span text:style-name="T50"> </text:span><text:span text:style-name="T48">progetto in forma associata</text:span><text:span text:style-name="T51"> </text:span><text:span text:style-name="T48">specificare il comune a cui</text:span><text:span text:style-name="T51"> </text:span><text:span text:style-name="T48">competono</text:span><text:span text:style-name="T53"> </text:span><text:span text:style-name="T48">le</text:span><text:span text:style-name="T55"> </text:span><text:span text:style-name="T48">diverse</text:span><text:span text:style-name="T53"> </text:span><text:span text:style-name="T48">spese)</text:span></text:p>
          </table:table-cell>
          <table:table-cell table:style-name="Tabella2.B1" office:value-type="string">
            <text:p text:style-name="P26"/>
            <text:p text:style-name="P33"/>
            <text:p text:style-name="P36"><text:span text:style-name="T33">TIPOLOGIA</text:span><text:span text:style-name="T35"> </text:span><text:span text:style-name="T36">DI</text:span><text:span text:style-name="T38"> </text:span><text:span text:style-name="T36">SPESA</text:span></text:p>
            <text:p text:style-name="P38"><text:span text:style-name="T41">(le spese devono rientrare tra le</text:span><text:span text:style-name="T42"> </text:span><text:span text:style-name="T34">tipologie</text:span><text:span text:style-name="T43"> </text:span><text:span text:style-name="T34">ammissibili</text:span><text:span text:style-name="T39"> </text:span><text:span text:style-name="T34">previste</text:span><text:span text:style-name="T43"> </text:span><text:span text:style-name="T37">al</text:span><text:span text:style-name="T45"> </text:span><text:span text:style-name="T37">punto</text:span></text:p>
            <text:p text:style-name="P37"><text:span text:style-name="T34">2.</text:span><text:span text:style-name="T43"> </text:span><text:span text:style-name="T34">dell’avviso</text:span><text:span text:style-name="T43"> </text:span><text:span text:style-name="T37">pubblico)</text:span></text:p>
          </table:table-cell>
          <table:table-cell table:style-name="Tabella2.C1" office:value-type="string">
            <text:p text:style-name="P26"/>
            <text:p text:style-name="P26"/>
            <text:p text:style-name="P39"><text:span text:style-name="T33">IMPORTO</text:span><text:span text:style-name="T35"> </text:span><text:span text:style-name="T36">DI</text:span><text:span text:style-name="T44"> </text:span><text:span text:style-name="T36">SPESA</text:span><text:span text:style-name="T46"> </text:span><text:span text:style-name="T40">COMPLESSIVO</text:span></text:p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3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4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3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2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3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4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3">
          <table:table-cell table:style-name="Tabella2.A9" office:value-type="string">
            <text:p text:style-name="P24"/>
          </table:table-cell>
          <table:table-cell table:style-name="Tabella2.B9" office:value-type="string">
            <text:p text:style-name="P24"/>
          </table:table-cell>
          <table:table-cell table:style-name="Tabella2.C9" office:value-type="string">
            <text:p text:style-name="P24"/>
          </table:table-cell>
        </table:table-row>
        <table:table-row table:style-name="Tabella2.10">
          <table:table-cell table:style-name="Tabella2.A1" office:value-type="string">
            <text:p text:style-name="P44"><text:span text:style-name="T47">TOTALE</text:span></text:p>
          </table:table-cell>
          <table:table-cell table:style-name="Tabella2.B1" office:value-type="string">
            <text:p text:style-name="P24"/>
          </table:table-cell>
          <table:table-cell table:style-name="Tabella2.C1" office:value-type="string">
            <text:p text:style-name="P24"/>
          </table:table-cell>
        </table:table-row>
      </table:table>
      <text:p text:style-name="P49"/>
      <text:p text:style-name="P49"/>
      <text:p text:style-name="P49"/>
      <text:p text:style-name="P49"/>
      <text:p text:style-name="P6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<text:span text:style-name="T61">Il</text:span><text:span text:style-name="T62"> </text:span><text:span text:style-name="T61">Segretario</text:span></text:p>
          </table:table-cell>
          <table:table-cell table:style-name="Tabella3.A1" office:value-type="string">
            <text:p text:style-name="P41"><text:span text:style-name="T61">Il</text:span><text:span text:style-name="T63"> </text:span><text:span text:style-name="T61">Responsabile</text:span><text:span text:style-name="T64"> </text:span><text:span text:style-name="T61">del</text:span><text:span text:style-name="T64"> </text:span><text:span text:style-name="T61">Servizio</text:span><text:span text:style-name="T64"> </text:span><text:span text:style-name="T61">Finanziario</text:span></text:p>
          </table:table-cell>
        </table:table-row>
        <table:table-row table:style-name="Tabella3.2">
          <table:table-cell table:style-name="Tabella3.A1" office:value-type="string">
            <text:p text:style-name="P25"/>
            <text:p text:style-name="P42"/>
            <text:p text:style-name="P30"><draw:g text:anchor-type="as-char" draw:z-index="4" draw:style-name="gr2"><draw:line draw:style-name="gr4" draw:text-style-name="P68" svg:x1="0cm" svg:y1="0cm" svg:x2="6.35cm" svg:y2="0cm"><text:p/></draw:line></draw:g></text:p>
          </table:table-cell>
          <table:table-cell table:style-name="Tabella3.A1" office:value-type="string">
            <text:p text:style-name="P25"/>
            <text:p text:style-name="P42"/>
            <text:p text:style-name="P43"><draw:g text:anchor-type="as-char" draw:z-index="5" draw:style-name="gr2"><draw:line draw:style-name="gr4" draw:text-style-name="P68" svg:x1="0cm" svg:y1="0cm" svg:x2="6.35cm" svg:y2="0cm"><text:p/></draw:line></draw:g></text:p>
          </table:table-cell>
        </table:table-row>
      </table:table>
      <text:p text:style-name="P47"/>
      <text:p text:style-name="P4"><text:span text:style-name="T56">ATTENZIONE!</text:span></text:p>
      <text:p text:style-name="P66"/>
      <text:p text:style-name="P5"><text:span text:style-name="T58">Il contributo corrisponde al 50% della spesa sostenuta da ciascun comune per attività di redazione del PEBA fino al tetto</text:span><text:span text:style-name="T52"> </text:span><text:span text:style-name="T58">massimo di 5.000 euro ed entro i limiti delle risorse assegnate. Anche in caso di presentazione della domanda</text:span><text:span text:style-name="T52"> </text:span><text:span text:style-name="T58">in forma</text:span><text:span text:style-name="T52"> </text:span><text:span text:style-name="T58">associata</text:span><text:span text:style-name="T52"> </text:span><text:span text:style-name="T58">il</text:span><text:span text:style-name="T52"> </text:span><text:span text:style-name="T58">limite</text:span><text:span text:style-name="T52"> </text:span><text:span text:style-name="T58">massimo</text:span><text:span text:style-name="T52"> </text:span><text:span text:style-name="T58">di</text:span><text:span text:style-name="T52"> </text:span><text:span text:style-name="T58">contributo</text:span><text:span text:style-name="T52"> </text:span><text:span text:style-name="T58">è</text:span><text:span text:style-name="T52"> </text:span><text:span text:style-name="T58">pari</text:span><text:span text:style-name="T52"> </text:span><text:span text:style-name="T58">a</text:span><text:span text:style-name="T52"> </text:span><text:span text:style-name="T58">5.000</text:span><text:span text:style-name="T52"> </text:span><text:span text:style-name="T58">euro.</text:span><text:span text:style-name="T52"> </text:span><text:span text:style-name="T58">Il</text:span><text:span text:style-name="T52"> </text:span><text:span text:style-name="T58">contributo</text:span><text:span text:style-name="T52"> </text:span><text:span text:style-name="T58">non</text:span><text:span text:style-name="T52"> </text:span><text:span text:style-name="T58">può</text:span><text:span text:style-name="T52"> </text:span><text:span text:style-name="T58">essere</text:span><text:span text:style-name="T52"> </text:span><text:span text:style-name="T58">cumulabile</text:span><text:span text:style-name="T52"> </text:span><text:span text:style-name="T58">con</text:span><text:span text:style-name="T52"> </text:span><text:span text:style-name="T58">altri</text:span><text:span text:style-name="T52"> </text:span><text:span text:style-name="T58">finanziamenti</text:span><text:span text:style-name="T59"> </text:span><text:span text:style-name="T58">pubblici</text:span><text:span text:style-name="T54"> </text:span><text:span text:style-name="T58">erogati</text:span><text:span text:style-name="T60"> </text:span><text:span text:style-name="T58">a valere sulle</text:span><text:span text:style-name="T52"> </text:span><text:span text:style-name="T58">stesse spese.</text:span></text:p>
      <text:p text:style-name="P7"><text:span text:style-name="T67">INFORMATIVA SUL TRATTAMENTO DEI DATI PERSONALI IDENTIFICATIVI</text:span></text:p>
      <text:p text:style-name="P6"/>
      <text:p text:style-name="P8"><text:span text:style-name="T65">Ai sensi del DLgs n. 196/2003 "Codice in materia di protezione dei dati personali" si informa che:</text:span></text:p>
      <text:p text:style-name="P9"/>
      <text:list xml:id="list3933762533" text:style-name="WWNum4">
        <text:list-item>
          <text:p text:style-name="P10"><text:span text:style-name="T65">Le finalità e le modalità del trattamento cui sono destinati i dati raccolti riguardano il procedimento in oggetto;</text:span></text:p>
        </text:list-item>
        <text:list-item>
          <text:p text:style-name="P10"><text:span text:style-name="T65">Il conferimento dei dati richiesti costituisce presupposto necessario per la regolarità del rapporto instaurato;</text:span></text:p>
        </text:list-item>
        <text:list-item>
          <text:p text:style-name="P10"><text:span text:style-name="T65">I soggetti e le categorie di soggetti a quali possono essere forniti i dati sono: il personale interno dell’Amministrazione implicato nel procedimento, ogni altro soggetto che abbia interesse ai sensi del DLgs. n. 267/2000 e della L. 241/1990, gli organi dell’autorità giudiziaria;</text:span></text:p>
        </text:list-item>
        <text:list-item>
          <text:p text:style-name="P10"><text:span text:style-name="T65">I diritti spettanti all’interessato sono quelli elencati nell’art. 7 del DLgs n. 196/2003;</text:span></text:p>
        </text:list-item>
        <text:list-item>
          <text:p text:style-name="P10"><text:span text:style-name="T65">Soggetto attivo della raccolta dei dati è la Città metropolitana di Milano;</text:span></text:p>
        </text:list-item>
        <text:list-item>
          <text:p text:style-name="P10"><text:span text:style-name="T65">I dati saranno conservati nel pieno rispetto della normativa sopra richiamata e degli obblighi di riservatezza ai quali è ispirata l’attività dell’Ente.</text:span></text:p>
        </text:list-item>
      </text:list>
      <text:p text:style-name="P3"/>
      <text:p text:style-name="P12"><text:span text:style-name="T66">ACCUSO RICEVUTA DELL’INFORMATIVA EX ART. 13 DEL D.LGS. 196/2003 E AUTORIZZO IL TRATTAMENTO DEI DATI RILASCIATI</text:span></text:p>
      <text:p text:style-name="P13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/>
            <text:p text:style-name="P2">DATA_____________________</text:p>
            <text:p text:style-name="P2"/>
            <text:p text:style-name="P13"/>
          </table:table-cell>
          <table:table-cell table:style-name="Tabella4.A1" office:value-type="string">
            <text:p text:style-name="P2"/>
            <text:p text:style-name="P2">FIRMA _____________________________________________</text:p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1"/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531cm" fo:margin-right="0.938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9.929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82cm" fo:margin-right="0cm" fo:margin-top="0.076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732cm" fo:margin-right="0.736cm" fo:margin-top="0.12cm" fo:margin-bottom="0cm" loext:contextual-spacing="false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82cm" fo:margin-right="0cm" fo:text-indent="-0.755cm" style:auto-text-indent="false"/>
    </style:style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" fo:font-family="Times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2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44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755cm" fo:margin-left="2.032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55cm" fo:margin-left="3.67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55cm" fo:margin-left="5.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55cm" fo:margin-left="6.92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55cm" fo:margin-left="8.55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55cm" fo:margin-left="10.18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55cm" fo:margin-left="11.8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55cm" fo:margin-left="13.43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55cm" fo:margin-left="15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" text:bullet-char="">
        <style:list-level-properties text:list-level-position-and-space-mode="label-alignment">
          <style:list-level-label-alignment text:label-followed-by="listtab" fo:text-indent="-0.755cm" fo:margin-left="1.282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755cm" fo:margin-left="2.97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755cm" fo:margin-left="4.6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755cm" fo:margin-left="6.3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755cm" fo:margin-left="8.0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755cm" fo:margin-left="9.7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755cm" fo:margin-left="11.49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755cm" fo:margin-left="13.2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755cm" fo:margin-left="14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87cm" fo:margin-bottom="0.494cm" fo:margin-left="1.27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87cm" fo:margin-bottom="0.494cm" fo:margin-left="1.27cm" fo:margin-right="1.411cm" style:writing-mode="lr-tb" style:layout-grid-color="#c0c0c0" style:layout-grid-lines="273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DICONTO SUI RISULTATI OTTENUTI</dc:title>
    <meta:initial-creator>K_Agostinelli</meta:initial-creator>
    <meta:editing-cycles>6</meta:editing-cycles>
    <meta:creation-date>2022-02-16T13:04:00</meta:creation-date>
    <dc:date>2022-03-09T10:15:49.969000000</dc:date>
    <meta:editing-duration>PT15M32S</meta:editing-duration>
    <meta:generator>LibreOffice/6.1.1.2$Windows_X86_64 LibreOffice_project/5d19a1bfa650b796764388cd8b33a5af1f5baa1b</meta:generator>
    <meta:document-statistic meta:table-count="4" meta:image-count="0" meta:object-count="0" meta:page-count="3" meta:paragraph-count="45" meta:word-count="501" meta:character-count="3657" meta:non-whitespace-character-count="3040"/>
    <meta:user-defined meta:name="AppVersion">12.0000</meta:user-defined>
    <meta:user-defined meta:name="Created" meta:value-type="date">2022-01-1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